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a1" style:family="table">
      <style:table-properties style:width="16.168cm" fo:margin-left="-0.035cm" table:align="left" style:writing-mode="lr-tb"/>
    </style:style>
    <style:style style:name="Tabela1.A" style:family="table-column">
      <style:table-column-properties style:column-width="0.878cm"/>
    </style:style>
    <style:style style:name="Tabela1.B" style:family="table-column">
      <style:table-column-properties style:column-width="3.387cm"/>
    </style:style>
    <style:style style:name="Tabela1.C" style:family="table-column">
      <style:table-column-properties style:column-width="8.437cm"/>
    </style:style>
    <style:style style:name="Tabela1.D" style:family="table-column">
      <style:table-column-properties style:column-width="3.466cm"/>
    </style:style>
    <style:style style:name="Tabela1.1" style:family="table-row">
      <style:table-row-properties style:min-row-height="1.455cm" fo:keep-together="auto"/>
    </style:style>
    <style:style style:name="Tabela1.A1" style:family="table-cell">
      <style:table-cell-properties style:vertical-align="middle" fo:padding-left="0.123cm" fo:padding-right="0.123cm" fo:padding-top="0cm" fo:padding-bottom="0cm" fo:border="0.5pt solid #000000" style:writing-mode="lr-tb"/>
    </style:style>
    <style:style style:name="Tabela1.B1" style:family="table-cell">
      <style:table-cell-properties style:vertical-align="bottom" fo:padding-left="0.123cm" fo:padding-right="0.123cm" fo:padding-top="0cm" fo:padding-bottom="0cm" fo:border-left="none" fo:border-right="0.5pt solid #000000" fo:border-top="0.5pt solid #000000" fo:border-bottom="0.5pt solid #000000" style:writing-mode="lr-tb"/>
    </style:style>
    <style:style style:name="Tabela1.C1"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ela1.2" style:family="table-row">
      <style:table-row-properties style:min-row-height="1.058cm" fo:keep-together="auto"/>
    </style:style>
    <style:style style:name="Tabela1.A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B2"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P1" style:family="paragraph" style:parent-style-name="Footer">
      <style:paragraph-properties fo:margin-left="0cm" fo:margin-right="0.635cm" fo:text-indent="0cm" style:auto-text-indent="false"/>
    </style:style>
    <style:style style:name="P2" style:family="paragraph" style:parent-style-name="Standard">
      <style:paragraph-properties fo:line-height="115%" fo:text-align="end" style:justify-single-word="false"/>
      <style:text-properties style:font-name="Garamond" style:font-name-complex="Garamond"/>
    </style:style>
    <style:style style:name="P3" style:family="paragraph" style:parent-style-name="Standard">
      <style:paragraph-properties fo:line-height="115%" fo:text-align="justify" style:justify-single-word="false" style:text-autospace="none"/>
      <style:text-properties style:font-name="Garamond" style:font-name-complex="Garamond"/>
    </style:style>
    <style:style style:name="P4" style:family="paragraph" style:parent-style-name="Standard">
      <style:paragraph-properties fo:line-height="150%"/>
      <style:text-properties style:font-name="Garamond" style:font-name-complex="Garamond"/>
    </style:style>
    <style:style style:name="P5" style:family="paragraph" style:parent-style-name="Standard">
      <style:paragraph-properties fo:line-height="150%" fo:text-align="justify" style:justify-single-word="false"/>
      <style:text-properties style:font-name="Garamond" style:font-name-complex="Garamond"/>
    </style:style>
    <style:style style:name="P6" style:family="paragraph" style:parent-style-name="Standard">
      <style:paragraph-properties fo:line-height="150%" fo:text-align="justify" style:justify-single-word="false">
        <style:tab-stops>
          <style:tab-stop style:position="1.251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s>
      </style:paragraph-properties>
      <style:text-properties style:font-name="Garamond" style:font-name-complex="Garamond"/>
    </style:style>
    <style:style style:name="P7" style:family="paragraph" style:parent-style-name="Standard">
      <style:paragraph-properties fo:line-height="150%" fo:text-align="justify" style:justify-single-word="false" style:text-autospace="none"/>
      <style:text-properties style:font-name="Garamond" style:font-name-complex="Garamond"/>
    </style:style>
    <style:style style:name="P8" style:family="paragraph" style:parent-style-name="Standard">
      <style:paragraph-properties fo:line-height="115%" fo:text-align="end" style:justify-single-word="false" style:text-autospace="none">
        <style:tab-stops>
          <style:tab-stop style:position="16cm" style:type="right"/>
        </style:tab-stops>
      </style:paragraph-properties>
      <style:text-properties style:font-name="Garamond" fo:font-weight="bold" style:font-weight-asian="bold" style:font-name-complex="Garamond"/>
    </style:style>
    <style:style style:name="P9" style:family="paragraph" style:parent-style-name="Standard">
      <style:paragraph-properties fo:line-height="115%" fo:text-align="justify" style:justify-single-word="false" style:text-autospace="none"/>
      <style:text-properties style:font-name="Garamond" fo:font-weight="bold" style:font-weight-asian="bold" style:font-name-complex="Garamond"/>
    </style:style>
    <style:style style:name="P10" style:family="paragraph" style:parent-style-name="Standard">
      <style:paragraph-properties fo:line-height="115%" fo:text-align="justify" style:justify-single-word="false" style:text-autospace="none"/>
      <style:text-properties style:font-name="Garamond" fo:font-weight="bold" officeooo:paragraph-rsid="001d4aaa" style:font-weight-asian="bold" style:font-name-complex="Garamond"/>
    </style:style>
    <style:style style:name="P11" style:family="paragraph" style:parent-style-name="Standard">
      <style:paragraph-properties fo:line-height="115%" fo:text-align="center" style:justify-single-word="false"/>
      <style:text-properties style:font-name="Garamond" fo:font-weight="bold" style:font-weight-asian="bold" style:font-name-complex="Arial1"/>
    </style:style>
    <style:style style:name="P12" style:family="paragraph" style:parent-style-name="Standard">
      <style:paragraph-properties fo:line-height="115%" fo:text-align="justify" style:justify-single-word="false" style:text-autospace="none"/>
      <style:text-properties style:font-name="Garamond" fo:font-size="12pt" style:font-size-asian="12pt" style:font-name-complex="Garamond" style:font-size-complex="12pt"/>
    </style:style>
    <style:style style:name="P13" style:family="paragraph" style:parent-style-name="Standard">
      <style:paragraph-properties fo:line-height="115%" fo:text-align="center" style:justify-single-word="false"/>
      <style:text-properties style:font-name="Garamond" style:font-name-complex="Arial1"/>
    </style:style>
    <style:style style:name="P14" style:family="paragraph" style:parent-style-name="Standard">
      <style:paragraph-properties fo:line-height="115%" fo:text-align="justify" style:justify-single-word="false">
        <style:tab-stops>
          <style:tab-stop style:position="0.635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s>
      </style:paragraph-properties>
      <style:text-properties style:font-name="Garamond" style:font-name-asian="Garamond" style:font-name-complex="Garamond"/>
    </style:style>
    <style:style style:name="P15" style:family="paragraph" style:parent-style-name="Standard">
      <style:paragraph-properties fo:line-height="150%" fo:text-align="justify" style:justify-single-word="false" style:text-autospace="none"/>
      <style:text-properties style:font-name="Garamond" style:font-name-asian="Garamond" style:font-name-complex="Garamond"/>
    </style:style>
    <style:style style:name="P16" style:family="paragraph" style:parent-style-name="Standard">
      <style:paragraph-properties fo:line-height="115%" fo:text-align="center" style:justify-single-word="false" style:text-autospace="none"/>
      <style:text-properties style:font-name="Garamond" fo:font-size="14pt" fo:font-weight="bold" style:font-size-asian="14pt" style:font-weight-asian="bold" style:font-name-complex="Garamond" style:font-size-complex="14pt"/>
    </style:style>
    <style:style style:name="P17" style:family="paragraph" style:parent-style-name="Standard">
      <style:paragraph-properties fo:line-height="150%" fo:text-align="justify" style:justify-single-word="false"/>
    </style:style>
    <style:style style:name="P18" style:family="paragraph" style:parent-style-name="Standard">
      <style:paragraph-properties fo:line-height="150%" fo:text-align="justify" style:justify-single-word="false" style:text-autospace="none"/>
    </style:style>
    <style:style style:name="P19" style:family="paragraph" style:parent-style-name="Standard">
      <style:paragraph-properties fo:line-height="150%" fo:text-align="justify" style:justify-single-word="false">
        <style:tab-stops>
          <style:tab-stop style:position="0.635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s>
      </style:paragraph-properties>
    </style:style>
    <style:style style:name="P20" style:family="paragraph" style:parent-style-name="Standard">
      <style:paragraph-properties fo:line-height="150%" fo:text-align="justify" style:justify-single-word="false">
        <style:tab-stops>
          <style:tab-stop style:position="1.251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s>
      </style:paragraph-properties>
    </style:style>
    <style:style style:name="P21" style:family="paragraph" style:parent-style-name="Standard">
      <style:paragraph-properties fo:line-height="115%" fo:text-align="justify" style:justify-single-word="false" style:text-autospace="none"/>
      <style:text-properties fo:color="#ff0000" loext:opacity="100%" style:font-name="Garamond" style:font-name-complex="Garamond"/>
    </style:style>
    <style:style style:name="P22" style:family="paragraph" style:parent-style-name="Standard">
      <style:paragraph-properties fo:line-height="150%" fo:text-align="justify" style:justify-single-word="false">
        <style:tab-stops>
          <style:tab-stop style:position="1.251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s>
      </style:paragraph-properties>
      <style:text-properties fo:color="#ff0000" loext:opacity="100%" style:font-name="Garamond" style:font-name-complex="Garamond"/>
    </style:style>
    <style:style style:name="P23" style:family="paragraph" style:parent-style-name="Standard">
      <style:paragraph-properties fo:line-height="115%" fo:text-align="justify" style:justify-single-word="false" style:text-autospace="none"/>
      <style:text-properties style:use-window-font-color="true" loext:opacity="0%" style:font-name="Garamond" fo:font-size="12pt" fo:language="pl" fo:country="PL" fo:font-weight="bold" officeooo:rsid="001d4aaa" officeooo:paragraph-rsid="001d4aaa" style:font-name-asian="Times New Roman" style:font-size-asian="12pt" style:font-weight-asian="bold" style:font-name-complex="Garamond" style:font-size-complex="12pt" style:language-complex="ar" style:country-complex="SA"/>
    </style:style>
    <style:style style:name="P24" style:family="paragraph" style:parent-style-name="Zwykły_20_tekst">
      <style:paragraph-properties fo:line-height="115%" fo:text-align="justify" style:justify-single-word="false"/>
      <style:text-properties style:font-name="Garamond" fo:font-size="12pt" style:font-size-asian="12pt" style:font-name-complex="Garamond" style:font-size-complex="12pt"/>
    </style:style>
    <style:style style:name="P25" style:family="paragraph" style:parent-style-name="Zwykły_20_tekst">
      <style:paragraph-properties fo:line-height="115%" fo:text-align="justify" style:justify-single-word="false"/>
    </style:style>
    <style:style style:name="P26" style:family="paragraph" style:parent-style-name="Standard">
      <style:paragraph-properties fo:margin-left="-0.25cm" fo:margin-right="0cm" fo:line-height="115%" fo:text-align="justify" style:justify-single-word="false" fo:text-indent="0cm" style:auto-text-indent="false" style:text-autospace="none"/>
      <style:text-properties style:font-name="Garamond" style:font-name-complex="Garamond"/>
    </style:style>
    <style:style style:name="P27" style:family="paragraph" style:parent-style-name="Standard" style:master-page-name="Standard">
      <style:paragraph-properties fo:text-align="end" style:justify-single-word="false" style:page-number="auto"/>
      <style:text-properties officeooo:paragraph-rsid="001d4aaa"/>
    </style:style>
    <style:style style:name="P28" style:family="paragraph" style:parent-style-name="Standard">
      <style:paragraph-properties fo:text-align="end" style:justify-single-word="false"/>
      <style:text-properties style:use-window-font-color="true" loext:opacity="0%" style:font-name="Garamond" fo:font-size="12pt" fo:language="pl" fo:country="PL" fo:font-weight="bold" officeooo:rsid="001d4aaa" officeooo:paragraph-rsid="001d4aaa" style:font-name-asian="Times New Roman" style:font-size-asian="12pt" style:font-weight-asian="bold" style:font-name-complex="Garamond" style:font-size-complex="12pt" style:language-complex="ar" style:country-complex="SA"/>
    </style:style>
    <style:style style:name="P29" style:family="paragraph" style:parent-style-name="Standard" style:list-style-name="WW8Num4">
      <style:paragraph-properties fo:line-height="150%" fo:text-align="justify" style:justify-single-word="false"/>
      <style:text-properties style:font-name="Garamond" style:font-name-complex="Garamond"/>
    </style:style>
    <style:style style:name="P30" style:family="paragraph" style:parent-style-name="Standard" style:list-style-name="WW8Num7">
      <style:paragraph-properties fo:margin-left="0.75cm" fo:margin-right="0cm" fo:line-height="150%" fo:text-align="justify" style:justify-single-word="false" fo:text-indent="-0.75cm" style:auto-text-indent="false" style:text-autospace="none"/>
    </style:style>
    <style:style style:name="T1" style:family="text">
      <style:text-properties style:font-name="Garamond" fo:font-weight="bold" style:font-weight-asian="bold" style:font-name-complex="Garamond"/>
    </style:style>
    <style:style style:name="T2" style:family="text">
      <style:text-properties style:font-name="Garamond" fo:font-weight="bold" style:font-name-asian="Garamond" style:font-weight-asian="bold" style:font-name-complex="Garamond"/>
    </style:style>
    <style:style style:name="T3" style:family="text">
      <style:text-properties style:font-name="Garamond" style:font-name-complex="Garamond"/>
    </style:style>
    <style:style style:name="T4" style:family="text">
      <style:text-properties style:font-name="Garamond" officeooo:rsid="001d4aaa" style:font-name-complex="Garamond"/>
    </style:style>
    <style:style style:name="T5" style:family="text">
      <style:text-properties style:font-name="Garamond" fo:font-size="12pt" style:font-size-asian="12pt" style:font-name-complex="Garamond" style:font-size-complex="12pt"/>
    </style:style>
    <style:style style:name="T6" style:family="text">
      <style:text-properties style:font-name="Garamond" fo:font-size="12pt" fo:font-weight="bold" style:font-size-asian="12pt" style:font-weight-asian="bold" style:font-name-complex="Garamond" style:font-size-complex="12pt"/>
    </style:style>
    <style:style style:name="T7" style:family="text">
      <style:text-properties style:font-name="Garamond" fo:font-size="12pt" style:font-name-asian="Garamond" style:font-size-asian="12pt" style:font-name-complex="Garamond" style:font-size-complex="12pt"/>
    </style:style>
    <style:style style:name="T8" style:family="text">
      <style:text-properties style:font-name="Garamond" style:font-name-asian="Garamond" style:font-name-complex="Garamond"/>
    </style:style>
    <style:style style:name="T9" style:family="text">
      <style:text-properties style:font-name="Garamond" style:text-underline-style="solid" style:text-underline-width="auto" style:text-underline-color="font-color" style:font-name-complex="Garamond"/>
    </style:style>
    <style:style style:name="T10" style:family="text">
      <style:text-properties style:font-name="Garamond" style:text-underline-style="solid" style:text-underline-width="auto" style:text-underline-color="font-color" officeooo:rsid="001cfd68" style:font-name-complex="Garamond"/>
    </style:style>
    <style:style style:name="T11" style:family="text">
      <style:text-properties fo:color="#ff0000" loext:opacity="100%" style:font-name="Garamond" style:font-name-complex="Garamond"/>
    </style:style>
    <style:style style:name="T12" style:family="text">
      <style:text-properties officeooo:rsid="001ee428"/>
    </style:style>
    <style:style style:name="T13"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right" style:horizontal-rel="page-content"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text:span text:style-name="T2"><text:s text:c="59"/></text:span><text:span text:style-name="T3">Załącznik nr 2 </text:span><text:span text:style-name="T4">do SIWZ </text:span></text:p>
      <text:p text:style-name="P28">DA-IV-1.272.3.2020</text:p>
      <text:p text:style-name="P23"/>
      <text:p text:style-name="P2"/>
      <text:p text:style-name="P8"><text:tab/></text:p>
      <text:p text:style-name="P10"/>
      <text:p text:style-name="P16">Szczegółowy Opis Przedmiotu Zamówienia <text:span text:style-name="T12">(SOPZ)</text:span></text:p>
      <text:p text:style-name="P9"/>
      <text:p text:style-name="P9"/>
      <text:p text:style-name="P3">1. Przedmiotem zamówienia jest sukcesywne świadczenie usług transportowych polegających <text:s text:c="15"/>na przewozie osób samochodami, busami, mikrobusami lub autokarami na trasach krajowych <text:line-break/>i zagranicznych na rzecz Urzędu Marszałkowskiego Województwa Wielkopolskiego <text:line-break/>w Poznaniu w roku 2021, obejmujące obsługę wyjazdów jedno i wielodniowych. </text:p>
      <text:p text:style-name="P24"/>
      <text:p text:style-name="P25"><text:span text:style-name="T5">CPV: </text:span><text:span text:style-name="T6">60171000-7</text:span><text:span text:style-name="T5"> ( Wynajem samochodów osobowych wraz z kierowcą) ; </text:span></text:p>
      <text:p text:style-name="P25"><text:span text:style-name="T7"><text:s text:c="9"/></text:span><text:span text:style-name="T6">60172000-4</text:span><text:span text:style-name="T5"> (Wynajem autobusów i autokarów wraz z kierowcą). </text:span></text:p>
      <text:p text:style-name="P12"/>
      <text:p text:style-name="P3"/>
      <text:p text:style-name="P26">2. W całym okresie świadczenia usługi tj. od 01 stycznia do 31 grudnia 2021 r. lub do czasu <text:s/><text:line-break/> <text:s text:c="3"/>wykorzystania maksymalnej wartości zawartej umowy Zamawiający przewiduje:</text:p>
      <text:p text:style-name="P3"/>
      <text:list xml:id="list1749222598" text:style-name="WW8Num7">
        <text:list-item>
          <text:p text:style-name="P30"><text:span text:style-name="T3">przejechanie </text:span><text:span text:style-name="T1">ok. 113 632</text:span><text:span text:style-name="T3"> <text:s/></text:span><text:span text:style-name="T1">km</text:span><text:span text:style-name="T3"> </text:span><text:span text:style-name="T1">w kraju</text:span><text:span text:style-name="T3"> łącznie wszystkimi typami pojazdów wymienionymi <text:s/>w pkt 16 – <text:s/>tabela A Formularza Ofertowego,</text:span></text:p>
        </text:list-item>
        <text:list-item>
          <text:p text:style-name="P30"><text:span text:style-name="T3">przejechanie </text:span><text:span text:style-name="T1">ok. 10 110 km poza granicami kraju</text:span><text:span text:style-name="T3"> (obszar Europy) łącznie wszystkimi typami pojazdów wymienionymi w pkt 16 – tabela B Formularza Ofertowego,</text:span></text:p>
        </text:list-item>
        <text:list-item>
          <text:p text:style-name="P30"><text:span text:style-name="T3">wykorzystanie </text:span><text:span text:style-name="T1">ok. 220 godzin wynajmu (transport i postój) tylko na obszarze miasta Poznania</text:span><text:span text:style-name="T3"> łącznie wszystkimi <text:s/>typami pojazdów wymienionymi w pkt 16 – tabela C Formularza Ofertowego,</text:span></text:p>
        </text:list-item>
        <text:list-item>
          <text:p text:style-name="P30"><text:span text:style-name="T3">wykorzystanie <text:s/></text:span><text:span text:style-name="T1">ok. 1 679 godzin</text:span><text:span text:style-name="T3"> </text:span><text:span text:style-name="T1">postoju na obszarze <text:s/>kraju</text:span><text:span text:style-name="T3"> </text:span><text:span text:style-name="T1">za wyjątkiem obszaru miasta Poznań</text:span><text:span text:style-name="T3"> łącznie wszystkimi typami pojazdów wymienionymi w pkt 16 – tabela D Formularza Ofertowego,</text:span></text:p>
        </text:list-item>
        <text:list-item>
          <text:p text:style-name="P30"><text:span text:style-name="T3">wykorzystanie </text:span><text:span text:style-name="T1">ok. 90 godzin postoju poza granicami kraju</text:span><text:span text:style-name="T3"> łącznie wszystkimi typami pojazdów wymienionymi w pkt 16 – tabela E Formularza Ofertowego,</text:span></text:p>
        </text:list-item>
        <text:list-item>
          <text:p text:style-name="P30"><text:span text:style-name="T3">wykorzystanie </text:span><text:span text:style-name="T1">ok. 31 ryczałtów na obszarze <text:s/>kraju</text:span><text:span text:style-name="T3"> łącznie wszystkimi typami pojazdów wymienionymi w pkt 16 – tabela F Formularza Ofertowego,</text:span></text:p>
        </text:list-item>
        <text:list-item>
          <text:p text:style-name="P30"><text:span text:style-name="T8"><text:s/></text:span><text:span text:style-name="T3">wykorzystanie </text:span><text:span text:style-name="T1">ok. 39 ryczałtów poza granicami kraju</text:span><text:span text:style-name="T3"> łącznie wszystkimi typami pojazdów wymienionymi w pkt 16 – tabela G Formularza Ofertowego. <text:s/></text:span></text:p>
        </text:list-item>
      </text:list>
      <text:p text:style-name="P3"/>
      <text:p text:style-name="P7"><text:soft-page-break/>3. Zamawiający zastrzega sobie prawo zmiany tj. zwiększenia lub zmniejszenia ilości zamówienia w stosunku do zapotrzebowania określonego w pkt 2 ppkt a) ÷ g) z zastrzeżeniem § 4 ust. 1 istotnych postanowień umowy.</text:p>
      <text:p text:style-name="P3"/>
      <text:p text:style-name="P3">4. Zamawiający będzie informował Wykonawcę o planowanym wyjeździe z co najmniej <text:line-break/>…..- dniowym wyprzedzeniem (nie dłuższym niż 3-dniowym), podając ilości <text:line-break/>i rodzaj zamówionych środków transportu,  trasy, terminy i godziny rozpoczęcia wykonania zamówień częściowych.</text:p>
      <text:p text:style-name="P3"/>
      <text:p text:style-name="P19"><text:span text:style-name="T3">5. W przypadku świadczenia usługi </text:span><text:span text:style-name="T1">na terenie kraju</text:span><text:span text:style-name="T3"> (za wyjątkiem obszaru miasta Poznania - tabela C oraz wyjazdów kilkudniowych – gdy kierowca korzysta z noclegu – tabela F), wynagrodzenie Wykonawcy stanowić będzie iloczyn rzeczywistej ilości przejechanych kilometrów i wartości stawki za kilometr (kraj) dla poszczególnego rodzaju pojazdu podanego w załączniku nr 2 do umowy (formularz ofertowy) w tabeli A oraz dodatkowo zryczałtowana stawka za każdą rozpoczętą godzinę postoju podaną w tabeli D z uwzględnieniem zapisów § 2 ust. 5. <text:s text:c="27"/>W przypadku wyjazdów kilkudniowych gdy kierowca korzysta z noclegu stawki zostaną zastąpione ryczałtem dniowym podanym w tabeli F, liczonym od momentu wyjazdu. </text:span></text:p>
      <text:p text:style-name="P21"/>
      <text:p text:style-name="P19"><text:span text:style-name="T3">6. W przypadku świadczenia usługi </text:span><text:span text:style-name="T1">poza granicami kraju</text:span><text:span text:style-name="T3"> (za wyjątkiem wyjazdów kilkudniowych – gdy kierowca korzysta z noclegu – tabela G) wynagrodzenie Wykonawcy stanowić będzie iloczyn rzeczywistej ilości przejechanych kilometrów i wartości stawki <text:s text:c="25"/>za kilometr (zagranica) dla poszczególnego rodzaju pojazdu podanego w załączniku nr 2 <text:s text:c="20"/>do umowy (formularz ofertowy) w tabeli B oraz dodatkowo zryczałtowana stawka za każdą rozpoczętą godzinę postoju podana w tabeli E z uwzględnieniem zapisów § 2 ust. 5. W przypadku wyjazdów kilkudniowych gdy kierowca korzysta z noclegu stawki zostaną zastąpione ryczałtem dniowym podanym w tabeli G, liczonym od momentu wyjazdu.</text:span></text:p>
      <text:p text:style-name="P6"/>
      <text:p text:style-name="P20"><text:span text:style-name="T3">7. <text:s/>Zamawiający zastrzega, że w przypadku świadczenia usługi transportowej </text:span><text:span text:style-name="T1">na obszarze miasta Poznania </text:span><text:span text:style-name="T3">wynagrodzenie Wykonawcy płatne będzie wg zryczałtowanej stawki za 1 godzinę wynajmu, obejmującą transport i postój, podaną w tabeli C <text:line-break/>dla poszczególnych rodzajów pojazdów podanych w załączniku nr 2 do umowy (formularz ofertowy), licząc od czasu podstawienia pojazdu w miejsce wskazane przez Zamawiającego. <text:s text:c="17"/>W tym przypadku wynagrodzenie stanowić będzie iloczyn godzin wynajmu (w tym przejazd <text:s text:c="20"/>i postój) i wartości stawki za 1 godzinę. W przypadku świadczenie usługi w tym samym dniu <text:s text:c="18"/>na obszarze miasta Poznania środkiem transportu tego samego rodzaju Zamawiającemu </text:span><text:soft-page-break/><text:span text:style-name="T3">przysługuje możliwość dokonania odrębnych rezerwacji jeżeli czas postoju pomiędzy poszczególnymi przejazdami przekracza 5 godzin.</text:span><text:span text:style-name="T11"> <text:s/></text:span></text:p>
      <text:p text:style-name="P22"/>
      <text:p text:style-name="P6">8. W przypadku wyjazdów kilkudniowych krajowych i poza granicami kraju gdy kierowca korzysta z noclegu, jedyną formą rozliczenia są ryczałty. Za ww. wyjazdy Wykonawca nie nalicza stawki kilometrowej i postojowej. </text:p>
      <text:p text:style-name="P14"><text:s text:c="15"/></text:p>
      <text:p text:style-name="P7">9. <text:s/>Stawki, o których mowa w Formularzu Ofertowym naliczane będą od wskazanego <text:line-break/>przez Zamawiającego miejsca podstawienia pojazdu do wskazanego przez Zamawiającego miejsca powrotu pojazdu zlokalizowanych każdorazowo na terenie miasta Poznania, <text:line-break/>z uwzględnieniem zapisów pkt 10. <text:s/></text:p>
      <text:p text:style-name="P7"/>
      <text:p text:style-name="P5">10. Do płatnego czasu postoju zalicza się każdą rozpoczętą godzinę postoju pojazdu, chyba <text:s text:c="14"/>że w pierwszych 15 minutach danej godziny nastąpiło zajęcie pojazdu przez pasażerów <text:s text:c="21"/>i załadowanie bagażu.</text:p>
      <text:p text:style-name="P5"/>
      <text:p text:style-name="P17"><text:span text:style-name="T3">11.</text:span><text:span text:style-name="T11"> </text:span><text:span text:style-name="T3">Naliczanie czasu postoju rozpocznie się po upływie 15 minut od podstawienia pojazdu zgodnie z czasem wskazanym w powiadomieniu, o którym mowa w ust 2 oraz odpowiednio po upływie 15 minut od dotarcia do celu podróży. Wysokość opłaty za postój pojazdu określa cel wyjazdu oraz załącznik nr 2 do umowy.</text:span></text:p>
      <text:p text:style-name="P5"/>
      <text:p text:style-name="P5">12. Wykonawca każdorazowo zobowiązany jest, po zapoznaniu się z trasą/programem wyjazdu, do zapewnienia odpowiedniej liczby kierowców tak, aby w czasie przejazdu nie zachodziła konieczność przerw na odpoczynek, o których mowa w Ustawie o czasie pracy kierowcy z dnia 16 kwietnia 2004 r. (t. j. Dz. U. z 2019 r. poz. 1412) wraz z rozporządzeniami wykonawczymi do ustawy.</text:p>
      <text:p text:style-name="P5"/>
      <text:p text:style-name="P5">13. W przypadku przejazdu uczestników wraz z bagażami istnieje możliwość, w ramach tej samej ceny, rezerwacji mikrobusa 20+1 wraz z dodatkową przestrzenią bagażową (typu plecak) <text:s text:c="18"/>po wcześniejszym zgłoszeniu takiego zapotrzebowania. </text:p>
      <text:p text:style-name="P5"/>
      <text:p text:style-name="P17"><text:span text:style-name="T3">14. W cenach wskazanych w złożonej ofercie należy uwzględnić wszystkie elementy składające się na cenę w szczególności z uwzględnieniem: wynagrodzenia kierowcy, kosztów noclegu kierowcy, kosztu drugiego kierowcy, kosztu związanego z podstawieniem pojazdu </text:span><text:soft-page-break/><text:span text:style-name="T3">(w tym paliwo), ubezpieczeniem OC i NNW oraz kosztów związanych z użytkowaniem dróg publicznych, autostrad i parkingów. Ceny ryczałtów poza ww. elementami winny zawierać kilometry <text:s text:c="19"/>oraz godziny postojowe.</text:span></text:p>
      <text:p text:style-name="P5"/>
      <text:p text:style-name="P5">15. Wykonawca każdorazowo zobowiązany jest do wyboru najkorzystniejszej lub wskazanej przez Zamawiającego trasy przejazdu bez unikania dodatkowych kosztów, o których mowa w pkt 14. <text:s/></text:p>
      <text:p text:style-name="P7"/>
      <text:p text:style-name="P7">16. Zamawiający wymaga aby Wykonawca świadczył usługi w ramach niniejszego zamówienia pojazdami o podanych poniżej minimalnych wymaganiach i wyposażeniu:</text:p>
      <text:p text:style-name="P7"/>
      <text:p text:style-name="P3"/>
      <table:table table:name="Tabela1" table:style-name="Tabela1">
        <table:table-column table:style-name="Tabela1.A"/>
        <table:table-column table:style-name="Tabela1.B"/>
        <table:table-column table:style-name="Tabela1.C"/>
        <table:table-column table:style-name="Tabela1.D"/>
        <table:table-row table:style-name="Tabela1.1">
          <table:table-cell table:style-name="Tabela1.A1" office:value-type="string">
            <text:p text:style-name="P11">L.P</text:p>
          </table:table-cell>
          <table:table-cell table:style-name="Tabela1.B1" office:value-type="string">
            <text:p text:style-name="P11">Rodzaj pojazdu -liczba miejsc siedzących + kierowca <text:s text:c="30"/></text:p>
          </table:table-cell>
          <table:table-cell table:style-name="Tabela1.C1" office:value-type="string">
            <text:p text:style-name="P11">Wyposażenie</text:p>
          </table:table-cell>
          <table:table-cell table:style-name="Tabela1.C1" office:value-type="string">
            <text:p text:style-name="P11">Rok produkcji</text:p>
          </table:table-cell>
        </table:table-row>
        <table:table-row table:style-name="Tabela1.2">
          <table:table-cell table:style-name="Tabela1.A2" office:value-type="string">
            <text:p text:style-name="P13">1.</text:p>
          </table:table-cell>
          <table:table-cell table:style-name="Tabela1.B2" office:value-type="string">
            <text:p text:style-name="P13">samochód osobowy 4+1</text:p>
          </table:table-cell>
          <table:table-cell table:style-name="Tabela1.B2" office:value-type="string">
            <text:p text:style-name="P13">Klimatyzacja, radio, nawigacja GPS, Wi-fi</text:p>
          </table:table-cell>
          <table:table-cell table:style-name="Tabela1.B2" office:value-type="string">
            <text:p text:style-name="P13">Nie wcześniej niż 2013 r.</text:p>
          </table:table-cell>
        </table:table-row>
        <table:table-row table:style-name="Tabela1.2">
          <table:table-cell table:style-name="Tabela1.A1" office:value-type="string">
            <text:p text:style-name="P13">2.</text:p>
          </table:table-cell>
          <table:table-cell table:style-name="Tabela1.C1" office:value-type="string">
            <text:p text:style-name="P13">6+1</text:p>
          </table:table-cell>
          <table:table-cell table:style-name="Tabela1.C1" office:value-type="string">
            <text:p text:style-name="P13">Klimatyzacja, radio, nawigacja GPS, Wi-fi</text:p>
          </table:table-cell>
          <table:table-cell table:style-name="Tabela1.C1" office:value-type="string">
            <text:p text:style-name="P13">Nie wcześniej niż 2013 r.</text:p>
          </table:table-cell>
        </table:table-row>
        <table:table-row table:style-name="Tabela1.2">
          <table:table-cell table:style-name="Tabela1.A1" office:value-type="string">
            <text:p text:style-name="P13">3.</text:p>
          </table:table-cell>
          <table:table-cell table:style-name="Tabela1.A1" office:value-type="string">
            <text:p text:style-name="P13">7+1</text:p>
          </table:table-cell>
          <table:table-cell table:style-name="Tabela1.A1" office:value-type="string">
            <text:p text:style-name="P13">Klimatyzacja, radio, nawigacja GPS, Wi-fi</text:p>
          </table:table-cell>
          <table:table-cell table:style-name="Tabela1.A1" office:value-type="string">
            <text:p text:style-name="P13">Nie wcześniej niż 2013 r.</text:p>
          </table:table-cell>
        </table:table-row>
        <table:table-row table:style-name="Tabela1.2">
          <table:table-cell table:style-name="Tabela1.A1" office:value-type="string">
            <text:p text:style-name="P13">4.</text:p>
          </table:table-cell>
          <table:table-cell table:style-name="Tabela1.A1" office:value-type="string">
            <text:p text:style-name="P13">20+1*</text:p>
          </table:table-cell>
          <table:table-cell table:style-name="Tabela1.A1" office:value-type="string">
            <text:p text:style-name="P13">Klimatyzacja, radio, nawigacja GPS, Wi-fi, DVD</text:p>
          </table:table-cell>
          <table:table-cell table:style-name="Tabela1.A1" office:value-type="string">
            <text:p text:style-name="P13">Nie wcześniej niż 2013 r.</text:p>
          </table:table-cell>
        </table:table-row>
        <table:table-row table:style-name="Tabela1.2">
          <table:table-cell table:style-name="Tabela1.A1" office:value-type="string">
            <text:p text:style-name="P13">5.</text:p>
          </table:table-cell>
          <table:table-cell table:style-name="Tabela1.A1" office:value-type="string">
            <text:p text:style-name="P13">23+1</text:p>
          </table:table-cell>
          <table:table-cell table:style-name="Tabela1.A1" office:value-type="string">
            <text:p text:style-name="P13">Klimatyzacja, nagłośnienie, radio, nawigacja GPS, Wi-fi, DVD</text:p>
          </table:table-cell>
          <table:table-cell table:style-name="Tabela1.A1" office:value-type="string">
            <text:p text:style-name="P13">Nie wcześniej niż 2013 r.</text:p>
          </table:table-cell>
        </table:table-row>
        <table:table-row table:style-name="Tabela1.2">
          <table:table-cell table:style-name="Tabela1.A1" office:value-type="string">
            <text:p text:style-name="P13">6.</text:p>
          </table:table-cell>
          <table:table-cell table:style-name="Tabela1.C1" office:value-type="string">
            <text:p text:style-name="P13">49+1</text:p>
          </table:table-cell>
          <table:table-cell table:style-name="Tabela1.C1" office:value-type="string">
            <text:p text:style-name="P13">Klimatyzacja, WC, nagłośnienie, radio, nawigacja GPS, Wi-fi, DVD</text:p>
          </table:table-cell>
          <table:table-cell table:style-name="Tabela1.C1" office:value-type="string">
            <text:p text:style-name="P13">Nie wcześniej niż 2013 r.</text:p>
          </table:table-cell>
        </table:table-row>
      </table:table>
      <text:p text:style-name="P3">*Zgodnie z zapisem pkt 13</text:p>
      <text:p text:style-name="P7"/>
      <text:p text:style-name="P7">17. <text:s text:c="2"/>Zamawiający wymaga aby będące w dyspozycji Wykonawcy pojazdy spełniały wszelkie wymagania techniczne zgodnie z obowiązującymi przepisami prawa - Prawo o ruchu drogowym <text:s/>z 20 czerwca 1997 (t. j. Dz.U. z 2020 r. poz. 110 ze zm.) wraz z rozporządzeniami wykonawczymi do ustawy.</text:p>
      <text:p text:style-name="P7"/>
      <text:p text:style-name="P17"><text:span text:style-name="T3">18. Zamawiający wymaga od Wykonawcy zapewnienia przewożonym osobom odpowiednich warunków bezpieczeństwa i higieny tj. w szczególności: przestrzegania przepisów ruchu </text:span><text:soft-page-break/><text:span text:style-name="T3">drogowego, przeciwpożarowych i BHP, utrzymania w czystości i porządku pojazdów, <text:s/>wyposażenia pojazdów m. in. w apteczkę pierwszej pomocy.</text:span></text:p>
      <text:p text:style-name="P7"/>
      <text:p text:style-name="P18"><text:span text:style-name="T3">19. Zamawiający zgodnie z art. 29 ust. 3a ustawy PZP </text:span><text:span text:style-name="T9">wymaga zatrudnienia <text:s text:c="32"/>przez Wykonawcę </text:span><text:span text:style-name="T10">lub podwykonawcę </text:span><text:span text:style-name="T9">na podstawie umowy o pracę</text:span><text:span text:style-name="T3"> osób wykonujących w zakresie realizacji przedmiotu niniejszego zamówienia czynności związanych z obsługą codzienną oraz prowadzeniem pojazdów. <text:s/></text:span></text:p>
      <text:p text:style-name="P7"/>
      <text:p text:style-name="P7">20. Zamawiający zastrzega sobie w czasie trwania niniejszej umowy prawo do sukcesywnej kontroli spełniania przez Wykonawcę wymogów określonych w SIWZ, złożonej ofercie Wykonawcy i niniejszej umowie, w szczególności w zakresie podstawionych środków transportu</text:p>
      <text:p text:style-name="P7"/>
      <text:p text:style-name="P7">21. Zamawiający wymaga aby kierowcy obsługujący będące w dyspozycji Wykonawcy pojazdy posiadali reprezentacyjny wygląd (krawat, koszula, marynarka).</text:p>
      <text:p text:style-name="P7"/>
      <text:p text:style-name="P7">22. <text:s/>Pojazdy, którymi świadczona będzie usługa muszą posiadać obowiązkowe ubezpieczenie OC komunikacyjne oraz ubezpieczenie NNW z minimalną sumą ubezpieczenia w wysokości <text:s text:c="17"/>20.000 zł.</text:p>
      <text:p text:style-name="P7"/>
      <text:p text:style-name="P7">23. W przypadku awarii środka transportu (z jakichkolwiek przyczyn) Wykonawca zapewni niezwłocznie zastępczy środek transportu spełniający wszystkie wymogi Zamawiającego – zgodnie z SIWZ, w taki sposób, aby nie powodować opóźnień czasowych w zamówionych usługach transportowych.</text:p>
      <text:p text:style-name="P7"/>
      <text:list xml:id="list52257402" text:style-name="WW8Num4">
        <text:list-item>
          <text:p text:style-name="P29">Za prawidłowo wypełniony protokół, stanowiący podstawę do wystawienia faktury (nazwy miejscowości, ilość kilometrów, godzin postojowych, ryczałtów), odpowiedzialny jest uczestnik wyjazdu z ramienia Urzędu Marszałkowskiego Województwa Wielkopolskiego <text:s text:c="22"/>w Poznaniu.</text:p>
        </text:list-item>
      </text:list>
      <text:p text:style-name="P7"/>
      <text:p text:style-name="P7">25. Podstawą wystawienia faktury jest pisemne (protokolarne) potwierdzenie wykonania usługi przez przedstawiciela Zamawiającego na przedłożonym przez przedstawiciela Wykonawcy protokole, bezpośrednio po zakończeniu wykonania zamówienia częściowego. Wzory protokołów stanowią załączniki do istotnych postanowień umowy. </text:p>
      <text:p text:style-name="P7"><text:soft-page-break/></text:p>
      <text:p text:style-name="P7">26. Termin płatności faktur wynosi 21 dni od daty otrzymania przez Zamawiającego prawidłowo wystawionej faktury.</text:p>
      <text:p text:style-name="P15"><text:s text:c="2"/></text:p>
      <text:p text:style-name="P7"/>
      <text:p text:style-name="P7"/>
      <text:p text:style-name="P4"/>
      <text:p text:style-name="P4"/>
      <text:p text:style-name="P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pl" fo:country="PL"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pl" fo:country="PL"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Zwykły_20_tekst" style:display-name="Zwykły tekst"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Tekst_20_dymka" style:display-name="Tekst dymka" style:family="paragraph" style:parent-style-name="Standard">
      <style:text-properties style:font-name="Segoe UI" fo:font-family="'Segoe UI'" style:font-family-generic="swiss" style:font-pitch="variable" fo:font-size="9pt" fo:language="none" fo:country="none" style:font-size-asian="9pt" style:font-name-complex="Segoe UI" style:font-family-complex="'Segoe UI'" style:font-family-generic-complex="swiss" style:font-pitch-complex="variable" style:font-size-complex="9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8Num3z0" style:family="text">
      <style:text-properties fo:color="#000000" loext:opacity="100%" style:font-name="Garamond" fo:font-family="Garamond" style:font-family-generic="roman" style:font-pitch="variable" style:font-name-complex="Garamond" style:font-family-complex="Garamond" style:font-family-generic-complex="roman" style:font-pitch-complex="variable"/>
    </style:style>
    <style:style style:name="WW8Num3z1" style:family="text"/>
    <style:style style:name="WW8Num4z0" style:family="text">
      <style:text-properties fo:color="#000000" loext:opacity="100%" style:font-name="Garamond" fo:font-family="Garamond" style:font-family-generic="roman" style:font-pitch="variable" style:font-name-complex="Garamond" style:font-family-complex="Garamond" style:font-family-generic-complex="roman" style:font-pitch-complex="variable"/>
    </style:style>
    <style:style style:name="WW8Num4z1" style:family="text"/>
    <style:style style:name="WW8Num5z0" style:family="text">
      <style:text-properties fo:color="#000000" loext:opacity="100%" style:font-name="Garamond" fo:font-family="Garamond" style:font-family-generic="roman" style:font-pitch="variable" style:font-name-complex="Garamond" style:font-family-complex="Garamond"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Garamond" fo:font-family="Garamond" style:font-family-generic="roman" style:font-pitch="variable" style:font-name-complex="Garamond" style:font-family-complex="Garamond" style:font-family-generic-complex="roman"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fo:font-weight="normal" style:font-weight-asian="normal"/>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loext:opacity="100%" style:font-name="Garamond" fo:font-family="Garamond" style:font-family-generic="roman" style:font-pitch="variable" style:font-name-complex="Garamond" style:font-family-complex="Garamond" style:font-family-generic-complex="roman"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loext:opacity="100%" style:font-name="Garamond" fo:font-family="Garamond" style:font-family-generic="roman" style:font-pitch="variable" style:font-name-complex="Garamond" style:font-family-complex="Garamond" style:font-family-generic-complex="roman" style:font-pitch-complex="variable"/>
    </style:style>
    <style:style style:name="WW8Num11z1" style:family="text"/>
    <style:style style:name="WW8Num12z0" style:family="text">
      <style:text-properties fo:color="#000000" loext:opacity="100%" style:font-name="Garamond" fo:font-family="Garamond" style:font-family-generic="roman" style:font-pitch="variable" style:font-name-complex="Garamond" style:font-family-complex="Garamond" style:font-family-generic-complex="roman" style:font-pitch-complex="variable"/>
    </style:style>
    <style:style style:name="WW8Num12z1" style:family="text"/>
    <style:style style:name="WW8Num13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Domyślna_20_czcionka_20_akapitu" style:display-name="Domyślna czcionka akapitu" style:family="text"/>
    <style:style style:name="Page_20_Number" style:display-name="Page Number" style:family="text" style:parent-style-name="Domyślna_20_czcionka_20_akapitu"/>
    <style:style style:name="Zwykły_20_tekst_20_Znak" style:display-name="Zwykły tekst Znak" style:family="text">
      <style:text-properties style:font-name="Courier New" fo:font-family="'Courier New'" style:font-family-generic="modern" fo:language="pl" fo:country="PL" style:font-name-complex="Courier New" style:font-family-complex="'Courier New'" style:font-family-generic-complex="modern" style:language-complex="ar" style:country-complex="SA"/>
    </style:style>
    <style:style style:name="Tekst_20_dymka_20_Znak" style:display-name="Tekst dymka Znak"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text:start-value="11">
        <style:list-level-properties text:list-level-position-and-space-mode="label-alignment">
          <style:list-level-label-alignment text:label-followed-by="listtab" fo:text-indent="-0.801cm" fo:margin-left="0.801cm"/>
        </style:list-level-properties>
      </text:list-level-style-number>
      <text:list-level-style-number text:level="2" text:style-name="WW8Num3z1" style:num-suffix="."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8Num3z1"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3z1"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5" text:style-name="WW8Num3z1" style:num-suffix="." style:num-format="a" style:num-letter-sync="true" text:display-levels="2">
        <style:list-level-properties text:list-level-position-and-space-mode="label-alignment">
          <style:list-level-label-alignment text:label-followed-by="listtab" fo:text-indent="-0.635cm" fo:margin-left="5.715cm"/>
        </style:list-level-properties>
      </text:list-level-style-number>
      <text:list-level-style-number text:level="6" text:style-name="WW8Num3z1" style:num-suffix="." style:num-format="i" text:display-levels="2">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3z1" style:num-suffix="." style:num-format="1" text:display-levels="2">
        <style:list-level-properties text:list-level-position-and-space-mode="label-alignment">
          <style:list-level-label-alignment text:label-followed-by="listtab" fo:text-indent="-0.635cm" fo:margin-left="8.255cm"/>
        </style:list-level-properties>
      </text:list-level-style-number>
      <text:list-level-style-number text:level="8" text:style-name="WW8Num3z1" style:num-suffix="." style:num-format="a" style:num-letter-sync="true" text:display-levels="2">
        <style:list-level-properties text:list-level-position-and-space-mode="label-alignment">
          <style:list-level-label-alignment text:label-followed-by="listtab" fo:text-indent="-0.635cm" fo:margin-left="9.525cm"/>
        </style:list-level-properties>
      </text:list-level-style-number>
      <text:list-level-style-number text:level="9" text:style-name="WW8Num3z1" style:num-suffix="." style:num-format="i" text:display-levels="2">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text:start-value="24">
        <style:list-level-properties text:list-level-position-and-space-mode="label-alignment">
          <style:list-level-label-alignment text:label-followed-by="listtab"/>
        </style:list-level-properties>
      </text:list-level-style-number>
      <text:list-level-style-number text:level="2" text:style-name="WW8Num4z1" style:num-suffix="." style:num-format="a" style:num-letter-sync="true" text:display-levels="2">
        <style:list-level-properties text:list-level-position-and-space-mode="label-alignment">
          <style:list-level-label-alignment text:label-followed-by="listtab" fo:margin-left="0.801cm"/>
        </style:list-level-properties>
      </text:list-level-style-number>
      <text:list-level-style-number text:level="3" text:style-name="WW8Num4z1" style:num-suffix="." style:num-format="i" text:display-levels="2">
        <style:list-level-properties text:list-level-position-and-space-mode="label-alignment" fo:text-align="end">
          <style:list-level-label-alignment text:label-followed-by="listtab" fo:margin-left="1.602cm"/>
        </style:list-level-properties>
      </text:list-level-style-number>
      <text:list-level-style-number text:level="4" text:style-name="WW8Num4z1" style:num-suffix="." style:num-format="1" text:display-levels="2">
        <style:list-level-properties text:list-level-position-and-space-mode="label-alignment">
          <style:list-level-label-alignment text:label-followed-by="listtab" fo:margin-left="2.402cm"/>
        </style:list-level-properties>
      </text:list-level-style-number>
      <text:list-level-style-number text:level="5" text:style-name="WW8Num4z1" style:num-suffix="." style:num-format="a" style:num-letter-sync="true" text:display-levels="2">
        <style:list-level-properties text:list-level-position-and-space-mode="label-alignment">
          <style:list-level-label-alignment text:label-followed-by="listtab" fo:margin-left="3.203cm"/>
        </style:list-level-properties>
      </text:list-level-style-number>
      <text:list-level-style-number text:level="6" text:style-name="WW8Num4z1" style:num-suffix="." style:num-format="i" text:display-levels="2">
        <style:list-level-properties text:list-level-position-and-space-mode="label-alignment" fo:text-align="end">
          <style:list-level-label-alignment text:label-followed-by="listtab" fo:margin-left="4.004cm"/>
        </style:list-level-properties>
      </text:list-level-style-number>
      <text:list-level-style-number text:level="7" text:style-name="WW8Num4z1" style:num-suffix="." style:num-format="1" text:display-levels="2">
        <style:list-level-properties text:list-level-position-and-space-mode="label-alignment">
          <style:list-level-label-alignment text:label-followed-by="listtab" fo:margin-left="4.805cm"/>
        </style:list-level-properties>
      </text:list-level-style-number>
      <text:list-level-style-number text:level="8" text:style-name="WW8Num4z1" style:num-suffix="." style:num-format="a" style:num-letter-sync="true" text:display-levels="2">
        <style:list-level-properties text:list-level-position-and-space-mode="label-alignment">
          <style:list-level-label-alignment text:label-followed-by="listtab" fo:margin-left="5.606cm"/>
        </style:list-level-properties>
      </text:list-level-style-number>
      <text:list-level-style-number text:level="9" text:style-name="WW8Num4z1" style:num-suffix="." style:num-format="i" text:display-levels="2">
        <style:list-level-properties text:list-level-position-and-space-mode="label-alignment" fo:text-align="end">
          <style:list-level-label-alignment text:label-followed-by="listtab" fo:margin-left="6.4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text:start-value="11">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5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5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0"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7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7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7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2"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text:start-value="11">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text:start-value="11">
        <style:list-level-properties text:list-level-position-and-space-mode="label-alignment">
          <style:list-level-label-alignment text:label-followed-by="nothing"/>
        </style:list-level-properties>
      </text:list-level-style-number>
      <text:list-level-style-number text:level="2" text:style-name="WW8Num11z1" style:num-suffix="." style:num-format="a" style:num-letter-sync="true" text:display-levels="2">
        <style:list-level-properties text:list-level-position-and-space-mode="label-alignment">
          <style:list-level-label-alignment text:label-followed-by="listtab" fo:margin-left="0.801cm"/>
        </style:list-level-properties>
      </text:list-level-style-number>
      <text:list-level-style-number text:level="3" text:style-name="WW8Num11z1" style:num-suffix="." style:num-format="i" text:display-levels="2">
        <style:list-level-properties text:list-level-position-and-space-mode="label-alignment" fo:text-align="end">
          <style:list-level-label-alignment text:label-followed-by="listtab" fo:margin-left="1.602cm"/>
        </style:list-level-properties>
      </text:list-level-style-number>
      <text:list-level-style-number text:level="4" text:style-name="WW8Num11z1" style:num-suffix="." style:num-format="1" text:display-levels="2">
        <style:list-level-properties text:list-level-position-and-space-mode="label-alignment">
          <style:list-level-label-alignment text:label-followed-by="listtab" fo:margin-left="2.402cm"/>
        </style:list-level-properties>
      </text:list-level-style-number>
      <text:list-level-style-number text:level="5" text:style-name="WW8Num11z1" style:num-suffix="." style:num-format="a" style:num-letter-sync="true" text:display-levels="2">
        <style:list-level-properties text:list-level-position-and-space-mode="label-alignment">
          <style:list-level-label-alignment text:label-followed-by="listtab" fo:margin-left="3.203cm"/>
        </style:list-level-properties>
      </text:list-level-style-number>
      <text:list-level-style-number text:level="6" text:style-name="WW8Num11z1" style:num-suffix="." style:num-format="i" text:display-levels="2">
        <style:list-level-properties text:list-level-position-and-space-mode="label-alignment" fo:text-align="end">
          <style:list-level-label-alignment text:label-followed-by="listtab" fo:margin-left="4.004cm"/>
        </style:list-level-properties>
      </text:list-level-style-number>
      <text:list-level-style-number text:level="7" text:style-name="WW8Num11z1" style:num-suffix="." style:num-format="1" text:display-levels="2">
        <style:list-level-properties text:list-level-position-and-space-mode="label-alignment">
          <style:list-level-label-alignment text:label-followed-by="listtab" fo:margin-left="4.805cm"/>
        </style:list-level-properties>
      </text:list-level-style-number>
      <text:list-level-style-number text:level="8" text:style-name="WW8Num11z1" style:num-suffix="." style:num-format="a" style:num-letter-sync="true" text:display-levels="2">
        <style:list-level-properties text:list-level-position-and-space-mode="label-alignment">
          <style:list-level-label-alignment text:label-followed-by="listtab" fo:margin-left="5.606cm"/>
        </style:list-level-properties>
      </text:list-level-style-number>
      <text:list-level-style-number text:level="9" text:style-name="WW8Num11z1" style:num-suffix="." style:num-format="i" text:display-levels="2">
        <style:list-level-properties text:list-level-position-and-space-mode="label-alignment" fo:text-align="end">
          <style:list-level-label-alignment text:label-followed-by="listtab" fo:margin-left="6.4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text:start-value="11">
        <style:list-level-properties text:list-level-position-and-space-mode="label-alignment">
          <style:list-level-label-alignment text:label-followed-by="listtab" fo:text-indent="-0.801cm" fo:margin-left="0.801cm"/>
        </style:list-level-properties>
      </text:list-level-style-number>
      <text:list-level-style-number text:level="2" text:style-name="WW8Num12z1" style:num-suffix="."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8Num12z1"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12z1"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5" text:style-name="WW8Num12z1" style:num-suffix="." style:num-format="a" style:num-letter-sync="true" text:display-levels="2">
        <style:list-level-properties text:list-level-position-and-space-mode="label-alignment">
          <style:list-level-label-alignment text:label-followed-by="listtab" fo:text-indent="-0.635cm" fo:margin-left="5.715cm"/>
        </style:list-level-properties>
      </text:list-level-style-number>
      <text:list-level-style-number text:level="6" text:style-name="WW8Num12z1" style:num-suffix="." style:num-format="i" text:display-levels="2">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12z1" style:num-suffix="." style:num-format="1" text:display-levels="2">
        <style:list-level-properties text:list-level-position-and-space-mode="label-alignment">
          <style:list-level-label-alignment text:label-followed-by="listtab" fo:text-indent="-0.635cm" fo:margin-left="8.255cm"/>
        </style:list-level-properties>
      </text:list-level-style-number>
      <text:list-level-style-number text:level="8" text:style-name="WW8Num12z1" style:num-suffix="." style:num-format="a" style:num-letter-sync="true" text:display-levels="2">
        <style:list-level-properties text:list-level-position-and-space-mode="label-alignment">
          <style:list-level-label-alignment text:label-followed-by="listtab" fo:text-indent="-0.635cm" fo:margin-left="9.525cm"/>
        </style:list-level-properties>
      </text:list-level-style-number>
      <text:list-level-style-number text:level="9" text:style-name="WW8Num12z1" style:num-suffix="." style:num-format="i" text:display-levels="2">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right"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30.004cm" style:num-format="1" style:print-orientation="portrait" fo:margin-top="2.501cm" fo:margin-bottom="1.251cm" fo:margin-left="2.501cm" fo:margin-right="2.5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2cm" style:dynamic-spacing="true"/>
      </style:footer-style>
    </style:page-layout>
  </office:automatic-styles>
  <office:master-styles>
    <style:master-page style:name="Standard" style:page-layout-name="Mpm1">
      <style:footer>
        <text:p text:style-name="MP1"><draw:frame draw:style-name="Mfr1" draw:name="Ramka1" text:anchor-type="paragraph" svg:y="0.002cm" draw:z-index="5"><draw:text-box fo:min-height="0.058cm" fo:min-width="0.041cm"><text:p text:style-name="Footer"><text:span text:style-name="Page_20_Number"><text:page-number text:select-page="current">6</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Załącznik nr1</dc:title>
    <dc:subject/>
    <meta:keyword/>
    <meta:initial-creator>ewa.kaszkowiak</meta:initial-creator>
    <meta:creation-date>2014-11-05T09:00:00</meta:creation-date>
    <dc:date>2020-11-25T09:09:17.794000000</dc:date>
    <meta:print-date>2019-10-30T15:00:00</meta:print-date>
    <meta:editing-cycles>86</meta:editing-cycles>
    <meta:editing-duration>PT17H21M23S</meta:editing-duration>
    <meta:generator>LibreOffice/7.0.2.2$Windows_X86_64 LibreOffice_project/8349ace3c3162073abd90d81fd06dcfb6b36b994</meta:generator>
    <meta:document-statistic meta:table-count="1" meta:image-count="0" meta:object-count="0" meta:page-count="6" meta:paragraph-count="71" meta:word-count="1345" meta:character-count="10241" meta:non-whitespace-character-count="8511"/>
  </office:meta>
</office:document-meta>
</file>