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Default">
      <style:paragraph-properties style:line-height-at-least="0.564cm" fo:text-align="center" style:justify-single-word="false"/>
      <style:text-properties style:use-window-font-color="true" loext:opacity="0%" fo:font-weight="bold" style:font-weight-asian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564cm"/>
      <style:text-properties fo:font-size="12pt" style:font-size-asian="12pt"/>
    </style:style>
    <style:style style:name="P12" style:family="paragraph" style:parent-style-name="Standard">
      <style:paragraph-properties style:line-height-at-least="0.564cm"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style:line-height-at-least="0.564cm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line-height-at-least="0.564cm" fo:text-align="center" style:justify-single-word="false">
        <style:tab-stops>
          <style:tab-stop style:position="1.28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fo:font-weight="bold" officeooo:paragraph-rsid="00083f3c" style:font-size-asian="12pt" style:font-weight-asian="bold" style:font-size-complex="12pt"/>
    </style:style>
    <style:style style:name="P18" style:family="paragraph" style:parent-style-name="Standard">
      <style:paragraph-properties style:line-height-at-least="0.564cm" fo:text-align="center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style:line-height-at-least="0.564cm" fo:text-align="justify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style:line-height-at-least="0.564cm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15%"/>
      <style:text-properties fo:color="#000000" loext:opacity="100%" fo:font-size="12pt" style:font-size-asian="12pt" style:font-size-complex="12pt"/>
    </style:style>
    <style:style style:name="P22" style:family="paragraph" style:parent-style-name="Standard">
      <style:paragraph-properties fo:margin-left="0cm" fo:margin-right="0.123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cm" fo:margin-right="0cm" style:line-height-at-least="0.564cm" fo:text-align="center" style:justify-single-word="false" fo:text-indent="0cm" style:auto-text-indent="false">
        <style:tab-stops>
          <style:tab-stop style:position="0.25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1cm" fo:margin-right="0cm" fo:line-height="2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1cm" fo:margin-right="0cm" style:line-height-at-least="0.564cm" fo:text-align="center" style:justify-single-word="false" fo:text-indent="0cm" style:auto-text-indent="false">
        <style:tab-stops>
          <style:tab-stop style:position="0.25cm"/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style:line-height-at-least="0.564cm" fo:text-align="justify" style:justify-single-word="false" fo:text-indent="0cm" style:auto-text-indent="false"/>
      <style:text-properties fo:font-size="12pt" style:font-size-asian="12pt" style:font-weight-complex="bold"/>
    </style:style>
    <style:style style:name="P28" style:family="paragraph" style:parent-style-name="Standard">
      <style:paragraph-properties fo:margin-left="1.27cm" fo:margin-right="0cm" style:line-height-at-least="0.564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30" style:family="paragraph" style:parent-style-name="Standard">
      <loext:graphic-properties draw:fill="solid" draw:fill-color="#ffffff"/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Tekst_20_podstawowy_20_22">
      <style:paragraph-properties fo:margin-left="0cm" fo:margin-right="0cm" fo:line-height="115%" fo:text-align="center" style:justify-single-word="false" fo:text-indent="1.249cm" style:auto-text-indent="false"/>
    </style:style>
    <style:style style:name="P32" style:family="paragraph" style:parent-style-name="Tekst_20_podstawowy_20_22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Tekst_20_podstawowy_20_22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Text_20_body_20_indent">
      <style:paragraph-properties fo:margin-left="0cm" fo:margin-right="0cm" fo:line-height="115%" fo:text-indent="0cm" style:auto-text-indent="false"/>
      <style:text-properties fo:font-weight="bold" style:font-weight-asian="bold" style:font-size-complex="12pt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37" style:family="paragraph" style:parent-style-name="Text_20_body_20_indent">
      <style:paragraph-properties fo:margin-left="0cm" fo:margin-right="0cm" fo:line-height="115%" fo:text-indent="0cm" style:auto-text-indent="false"/>
    </style:style>
    <style:style style:name="P38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size-complex="12pt"/>
    </style:style>
    <style:style style:name="P39" style:family="paragraph" style:parent-style-name="Standard">
      <style:paragraph-properties fo:margin-left="1.136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75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.751cm" fo:margin-right="0cm" fo:line-height="150%" fo:text-align="justify" style:justify-single-word="false" fo:text-indent="-0.25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4.99cm" fo:margin-right="0cm" fo:line-height="115%" fo:text-align="justify" style:justify-single-word="false" fo:text-indent="0cm" style:auto-text-indent="false" style:text-autospace="none"/>
      <style:text-properties style:font-name="Garamond" fo:font-weight="bold" officeooo:paragraph-rsid="0007ccb6" style:font-weight-asian="bold" style:font-name-complex="Garamond" style:font-size-complex="12pt"/>
    </style:style>
    <style:style style:name="P45" style:family="paragraph" style:parent-style-name="Standard">
      <style:paragraph-properties fo:margin-left="0.25cm" fo:margin-right="0cm" fo:line-height="115%" fo:text-align="justify" style:justify-single-word="false" fo:text-indent="-0.501cm" style:auto-text-indent="false"/>
      <style:text-properties fo:font-size="12pt" style:font-size-asian="12pt"/>
    </style:style>
    <style:style style:name="P46" style:family="paragraph" style:parent-style-name="Text_20_body_20_indent" style:master-page-name="Standard">
      <style:paragraph-properties fo:margin-left="4.99cm" fo:margin-right="0cm" fo:line-height="100%" fo:text-align="end" style:justify-single-word="false" fo:text-indent="0cm" style:auto-text-indent="false" style:page-number="auto"/>
      <style:text-properties officeooo:paragraph-rsid="0007ccb6" style:font-size-complex="12pt"/>
    </style:style>
    <style:style style:name="P47" style:family="paragraph" style:parent-style-name="Body_20_Text_20_2" style:list-style-name="WWNum2">
      <style:paragraph-properties fo:margin-left="1.27cm" fo:margin-right="0cm" fo:margin-top="0cm" fo:margin-bottom="0cm" style:contextual-spacing="false" fo:line-height="150%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List_20_Paragraph" style:list-style-name="WWNum7">
      <style:paragraph-properties fo:margin-left="0.75cm" fo:margin-right="0cm" fo:line-height="150%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WWNum8">
      <style:paragraph-properties fo:line-height="150%"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P50" style:family="paragraph" style:parent-style-name="Standard" style:list-style-name="WWNum9">
      <style:paragraph-properties fo:line-height="150%" fo:text-align="justify" style:justify-single-word="false">
        <style:tab-stops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5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55" style:family="paragraph" style:parent-style-name="Standard" style:list-style-name="WW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style:font-size-asian="12pt"/>
    </style:style>
    <style:style style:name="P56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Standard" style:list-style-name="WWNum1">
      <style:paragraph-properties fo:margin-left="0.635cm" fo:margin-right="0cm" fo:line-height="150%" fo:text-align="justify" style:justify-single-word="false" fo:text-indent="-0.88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Num4">
      <style:paragraph-properties fo:margin-left="2.54cm" fo:margin-right="0cm" fo:line-height="150%" fo:text-align="justify" style:justify-single-word="false" fo:text-indent="-1.905cm" style:auto-text-indent="false">
        <style:tab-stops>
          <style:tab-stop style:position="1.27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61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251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62" style:family="paragraph" style:parent-style-name="Standard" style:list-style-name="WWNum4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63" style:family="paragraph" style:parent-style-name="Standard" style:list-style-name="WWNum4">
      <style:paragraph-properties fo:margin-left="1.251cm" fo:margin-right="0cm" fo:line-height="150%" fo:text-align="justify" style:justify-single-word="false" fo:text-indent="-0.75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65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WWNum3">
      <style:paragraph-properties fo:margin-left="0.751cm" fo:margin-right="0cm" fo:line-height="150%" fo:text-align="justify" style:justify-single-word="false" fo:orphans="0" fo:widows="0" fo:hyphenation-ladder-count="no-limit" fo:text-indent="-0.751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Standard" style:list-style-name="WWNum7">
      <style:paragraph-properties fo:margin-left="0.751cm" fo:margin-right="0cm" fo:line-height="15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list-style-name="WWNum2">
      <style:paragraph-properties fo:margin-left="0.751cm" fo:margin-right="0cm" fo:line-height="150%" fo:text-align="justify" style:justify-single-word="false" fo:text-indent="-1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Standard" style:list-style-name="WWNum2">
      <style:paragraph-properties fo:margin-left="0.751cm" fo:margin-right="0cm" fo:line-height="150%" fo:text-align="justify" style:justify-single-word="false" fo:text-indent="-1.002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WWNum3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73" style:family="paragraph" style:parent-style-name="Standard" style:list-style-name="WWNum7">
      <style:paragraph-properties fo:margin-left="1.27cm" fo:margin-right="0cm" fo:line-height="150%" fo:text-align="justify" style:justify-single-word="false" fo:orphans="0" fo:widows="0" fo:hyphenation-ladder-count="no-limit" fo:text-indent="-1.27cm" style:auto-text-indent="false">
        <style:tab-stops>
          <style:tab-stop style:position="0.501cm"/>
        </style:tab-stops>
      </style:paragraph-properties>
      <style:text-properties fo:font-size="12pt" style:font-size-asian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 style:list-style-name="WWNum7">
      <style:paragraph-properties fo:margin-left="1.27cm" fo:margin-right="0cm" fo:line-height="150%" fo:text-align="justify" style:justify-single-word="false" fo:orphans="0" fo:widows="0" fo:hyphenation-ladder-count="no-limit" fo:text-indent="-1.27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75" style:family="paragraph" style:parent-style-name="Standard" style:list-style-name="WWNum3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6" style:family="paragraph" style:parent-style-name="Standard" style:list-style-name="WWNum3">
      <style:paragraph-properties fo:margin-left="0.501cm" fo:margin-right="0cm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Standard" style:list-style-name="WWNum3">
      <style:paragraph-properties fo:margin-left="0.501cm" fo:margin-right="0cm" fo:line-height="15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list-style-name="WWNum5">
      <style:paragraph-properties fo:margin-left="1.259cm" fo:margin-right="0cm" fo:line-height="150%" fo:text-align="justify" style:justify-single-word="false" fo:orphans="0" fo:widows="0" fo:hyphenation-ladder-count="no-limit" fo:text-indent="-0.63cm" style:auto-text-indent="false"/>
      <style:text-properties fo:font-size="12pt" style:font-size-asian="12pt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list-style-name="WWNum5">
      <style:paragraph-properties fo:margin-left="1.259cm" fo:margin-right="0cm" fo:line-height="150%" fo:text-align="justify" style:justify-single-word="false" fo:orphans="0" fo:widows="0" fo:hyphenation-ladder-count="no-limit" fo:text-indent="-0.63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P80" style:family="paragraph" style:parent-style-name="Standard" style:list-style-name="WWNum5">
      <style:paragraph-properties fo:margin-left="1.259cm" fo:margin-right="0cm" fo:line-height="150%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81" style:family="paragraph" style:parent-style-name="Standard" style:list-style-name="WWNum7">
      <style:paragraph-properties fo:margin-left="1.501cm" fo:margin-right="0cm" fo:line-height="150%" fo:text-align="justify" style:justify-single-word="false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82" style:family="paragraph" style:parent-style-name="Standard" style:list-style-name="WWNum7">
      <style:paragraph-properties fo:margin-left="1.501cm" fo:margin-right="0cm" fo:line-height="150%" fo:text-align="justify" style:justify-single-word="false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fo:font-size="12pt" style:font-size-asian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 style:list-style-name="WWNum6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 style:list-style-name="WWNum6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fo:font-size="12pt" fo:letter-spacing="-0.004cm" style:font-size-asian="12pt" style:font-size-complex="12pt" style:text-scale="102%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076b90" style:font-size-asian="12pt" style:font-size-complex="12pt"/>
    </style:style>
    <style:style style:name="T8" style:family="text">
      <style:text-properties fo:font-size="12pt" style:font-size-asian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weight="normal" style:font-size-asian="12pt" style:font-weight-asian="normal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fo:font-weight="bold" style:font-size-asian="12pt" style:font-weight-asian="bold" style:font-weight-complex="bold"/>
    </style:style>
    <style:style style:name="T17" style:family="text">
      <style:text-properties style:font-name="Times New Roman" fo:font-size="12pt" officeooo:rsid="00076b90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color="#ff0000" loext:opacity="100%" fo:font-size="12pt" style:font-size-asian="12pt" style:font-size-complex="12pt"/>
    </style:style>
    <style:style style:name="T19" style:family="text">
      <style:text-properties fo:color="#ff0000" loext:opacity="100%" fo:font-size="12pt" fo:font-style="italic" style:font-size-asian="12pt" style:font-style-asian="italic" style:font-size-complex="12pt"/>
    </style:style>
    <style:style style:name="T20" style:family="text">
      <style:text-properties officeooo:rsid="00072f10"/>
    </style:style>
    <style:style style:name="T21" style:family="text">
      <style:text-properties officeooo:rsid="0007ccb6"/>
    </style:style>
    <style:style style:name="T22" style:family="text">
      <style:text-properties officeooo:rsid="00083f3c"/>
    </style:style>
    <style:style style:name="T23" style:family="text">
      <style:text-properties officeooo:rsid="0009f829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nr 3 do <text:span text:style-name="T21">SIWZ</text:span></text:p>
      <text:p text:style-name="P44"><text:tab/><text:tab/><text:tab/><text:tab/><text:tab/><text:tab/> <text:s text:c="12"/><text:span text:style-name="T4">DA-IV-1.272.3.2020</text:span></text:p>
      <text:p text:style-name="P36"/>
      <text:p text:style-name="P36">Istotne postanowienia umowy</text:p>
      <text:p text:style-name="P35"/>
      <text:p text:style-name="P37"><text:span text:style-name="T1">w dniu ...................... 2020 r. w Poznaniu <text:s/>(obowiązująca od 01.01.2021 r.) pomiędzy<text:line-break/>Województwem Wielkopolskim z siedzibą Urzędu <text:s/>Marszałkowskiego Województwa Wielkopolskiego w Poznaniu, al. Niepodległości 34, 61-714 Poznań , </text:span><text:span text:style-name="T2">NIP: 7781346888, REGON: 631257816</text:span></text:p>
      <text:p text:style-name="P21">reprezentowanym przez:</text:p>
      <text:p text:style-name="P12">Tomasz Grudziak - Sekretarz Województwa Wielkopolskiego</text:p>
      <text:p text:style-name="P7"><text:span text:style-name="T5">zwanym dalej </text:span><text:span text:style-name="T9">„Zamawiającym”</text:span></text:p>
      <text:p text:style-name="P8">a</text:p>
      <text:p text:style-name="P10">………………………………………………………………………………………………</text:p>
      <text:p text:style-name="P5"><text:span text:style-name="T5">zwanym dalej </text:span><text:span text:style-name="T9">„Wykonawcą”</text:span></text:p>
      <text:p text:style-name="P22"><text:span text:style-name="T5">wspólnie zwanymi w dalszej części umowy </text:span><text:span text:style-name="T9">„Stronami” </text:span></text:p>
      <text:p text:style-name="P38"/>
      <text:p text:style-name="P38"/>
      <text:p text:style-name="P38"/>
      <text:p text:style-name="P32">w wyniku rozstrzygnięcia postępowania o udzielenie zamówienia publicznego </text:p>
      <text:p text:style-name="P32">przeprowadzonego na podstawie ustawy z dnia 29 stycznia 2004 r. </text:p>
      <text:p text:style-name="P32">Prawo zamówień publicznych (t. j. Dz. U. z 2019 r., poz. 1843 ze zm.) </text:p>
      <text:p text:style-name="P32">w trybie przetargu nieograniczonego (art. 39 <text:span text:style-name="T23">ustawy</text:span>) </text:p>
      <text:p text:style-name="P31"><text:span text:style-name="T15">na „</text:span><text:span text:style-name="T16">Sukcesywne świadczenie usług transportowych <text:line-break/>na rzecz <text:s/>Urzędu Marszałkowskiego </text:span></text:p>
      <text:p text:style-name="P33">Województwa Wielkopolskiego w Poznaniu w roku 2021”</text:p>
      <text:p text:style-name="P31"><text:span text:style-name="T13">znak postępowania: </text:span><text:span text:style-name="T14">DA-IV-1.272.3.2020 </text:span></text:p>
      <text:p text:style-name="P32">zawarto umowę o następującej treści:</text:p>
      <text:p text:style-name="P38"/>
      <text:p text:style-name="P25">§ 1 Przedmiot umowy</text:p>
      <text:p text:style-name="P23"/>
      <text:p text:style-name="P6"><text:span text:style-name="T5">Przedmiotem niniejszej umowy jest sukcesywne świadczenie usług transportowych, polegających na przewozie osób samochodami, busami, mikrobusami lub autokarami spełniającymi minimalne wymogi określone w pkt 16 Szczegółowego Opisu Przedmiotu Zamówienia (załącznik nr 2 do SIWZ) na trasach krajowych i zagranicznych na rzecz Urzędu Marszałkowskiego Województwa Wielkopolskiego w Poznaniu, według dokonywanych przez Zamawiającego zamówień częściowych, obejmujących wyjazdy jedno i wielodniowe.</text:span><text:span text:style-name="T9"> </text:span></text:p>
      <text:p text:style-name="P15">§ 2 Realizacja przedmiotu umowy</text:p>
      <text:p text:style-name="P15"/>
      <text:list xml:id="list943170720" text:style-name="WWNum1">
        <text:list-item>
          <text:p text:style-name="P51"><text:soft-page-break/>Zamawiający zobowiązany jest do każdorazowego powiadamiania Wykonawcy o ilości <text:line-break/>i rodzaju zamówionych środków transportu,  trasie, terminie i godzinie rozpoczęcia wykonania zamówienia częściowego, z co najmniej ……. dniowym wyprzedzeniem.</text:p>
        </text:list-item>
        <text:list-item>
          <text:p text:style-name="P51">Powiadomienie, o którym mowa w ust. 1 następować będzie drogą elektroniczną na adres e-mail Wykonawcy: ………………………..</text:p>
        </text:list-item>
        <text:list-item>
          <text:p text:style-name="P51">Wykonawca jest zobowiązany do codziennego sprawdzania przychodzących <text:line-break/>od  Zamawiającego e-maili (poczty elektronicznej). </text:p>
        </text:list-item>
        <text:list-item>
          <text:p text:style-name="P56"><text:span text:style-name="T5">Terminem rozpoczęcia wykonywania usługi jest moment podstawienia zamówionego samochodu, busa, mikrobusa lub autobusu w miejscu wskazanym przez Zamawiającego, zlokalizowanym na terenie Poznania, o czasie określonym dokładnie co do godziny <text:s text:c="19"/>przez Zamawiającego w powiadomieniu, o którym mowa w ust. 1 i 2.</text:span><text:span text:style-name="T9"> <text:s/></text:span></text:p>
        </text:list-item>
        <text:list-item>
          <text:p text:style-name="P51">Do płatnego czasu postoju zalicza się każdą rozpoczętą godzinę postoju pojazdu, chyba <text:s text:c="34"/>że w pierwszych 15 minutach danej godziny nastąpiło zajęcie pojazdu przez pasażerów <text:s text:c="17"/>i załadowanie bagażu. </text:p>
        </text:list-item>
        <text:list-item>
          <text:p text:style-name="P51">Naliczanie czasu postoju rozpocznie się po upływie 15 minut od podstawienia pojazdu zgodnie z czasem wskazanym w powiadomieniu, o którym mowa w ust 2 oraz odpowiednio po upływie 15 minut od dotarcia do celu podróży. Wysokość opłaty za postój pojazdu określa cel wyjazdu oraz załącznik nr 2 do niniejszej umowy. </text:p>
        </text:list-item>
        <text:list-item>
          <text:p text:style-name="P51">W przypadku awarii środka transportu (z jakichkolwiek przyczyn) Wykonawca zapewni niezwłocznie zastępczy środek transportu spełniający wszystkie wymogi Zamawiającego zgodnie z SIWZ, w taki sposób, aby nie spowodować opóźnień czasowych <text:s/>w zamówionych usługach transportowych.</text:p>
        </text:list-item>
        <text:list-item>
          <text:p text:style-name="P51">Wykonawca oświadcza, że wszystkie jego pojazdy służące do przewozu osób, które będą wykorzystywane do realizacji postanowień niniejszej umowy, posiadają obowiązkowe ubezpieczenie OC komunikacyjne oraz ubezpieczenie NNW z minimalną sumą ubezpieczenia 20.000 zł.</text:p>
        </text:list-item>
        <text:list-item>
          <text:p text:style-name="P51">Wykonawca zobowiązuje się, że przez cały okres obowiązywania niniejszej umowy będzie opłacał polisy ubezpieczeniowe w powyższych zakresach ochrony. Wykonawca na każde żądanie Zamawiającego przedłoży aktualne polisy na wymagany zakres ochrony.</text:p>
        </text:list-item>
        <text:list-item>
          <text:p text:style-name="P51">Wykonawca każdorazowo zobowiązany jest do wyboru najkorzystniejszej lub wskazanej przez Zamawiającego trasy przejazdu bez unikania dodatkowych kosztów, o których mowa w § 4 ust. 6 umowy. <text:s/></text:p>
        </text:list-item>
        <text:list-item>
          <text:p text:style-name="P51">W przypadku przejazdu uczestników wraz z bagażami istnieje możliwość, w ramach tej samej ceny, rezerwacji mikrobusa 20+1 wraz z dodatkową przestrzenią bagażową (typu <text:soft-page-break/>plecak) po wcześniejszym zgłoszeniu takiego zapotrzebowania, w sposób określony w § 2 ust 1.</text:p>
        </text:list-item>
        <text:list-item>
          <text:p text:style-name="P51">Wykonawca każdorazowo zobowiązany jest, po zapoznaniu się z trasą/programem wyjazdu, do zapewnienia odpowiedniej liczby kierowców tak, aby w czasie przejazdu <text:s text:c="13"/>nie zachodziła konieczność przerw na odpoczynek, o których mowa w Ustawie o czasie pracy kierowcy z dnia 16 kwietnia 2004 r. (t. j. Dz. U. z 2019 r. poz. 1412).</text:p>
        </text:list-item>
        <text:list-item>
          <text:p text:style-name="P54">Do bieżącej współpracy w zakresie wykonywania niniejszej umowy wyznacza się:</text:p>
        </text:list-item>
      </text:list>
      <text:list xml:id="list2996500285" text:style-name="WWNum8">
        <text:list-item>
          <text:p text:style-name="P49">ze strony Zamawiającego: </text:p>
        </text:list-item>
      </text:list>
      <text:p text:style-name="P39">panią Bernadetę Korniewicz adres e-mail: bernadeta.korniewicz@umww.pl, <text:s text:c="25"/></text:p>
      <text:p text:style-name="P39">tel: 0-61 626-69-29,</text:p>
      <text:p text:style-name="P13"><text:s text:c="11"/>panią Karolinę Kmin-Pawłowską adres e-mail: karolina.kmin-pawlowska@umww.pl, </text:p>
      <text:p text:style-name="P13"><text:s text:c="11"/>tel: 0- 61 626-69-18,</text:p>
      <text:list xml:id="list93836147142539" text:continue-numbering="true" text:style-name="WWNum8">
        <text:list-item>
          <text:p text:style-name="P49"><text:s/>ze strony Wykonawcy:</text:p>
        </text:list-item>
      </text:list>
      <text:p text:style-name="P40">……………………………………………………….</text:p>
      <text:list xml:id="list93835712395255" text:continue-list="list943170720" text:style-name="WWNum1">
        <text:list-item>
          <text:p text:style-name="P56"><text:span text:style-name="T5">Zamawiający zastrzega sobie prawo do kontroli spełniania przez Wykonawcę wymogu określonego w art. 29 ust. 3a ustawy Prawo zamówień publicznych (Rozdz. </text:span><text:span text:style-name="T7">III </text:span><text:span text:style-name="T5">pkt </text:span><text:span text:style-name="T17">3</text:span><text:span text:style-name="T5"> SIWZ) w zakresie zatrudnienia osób wykonujących wskazane czynności <text:line-break/>w ww. rozdziale na podstawie umowy o pracę (dokumentacja zatrudnienia – do wglądu Zamawiającego na jego każde żądanie). W trakcie realizacji zamówienia na każde wezwanie Zamawiającego w wyznaczonym w tym wezwaniu terminie Wykonawca przedłoży Zamawiającemu wskazane poniżej dowody w celu potwierdzenia spełnienia wymogu zatrudnienia na podstawie umowy o pracę przez Wykonawcę <text:line-break/>lub podwykonawcę osób wykonujących wskazane w Rozdz. </text:span><text:span text:style-name="T17">III</text:span><text:span text:style-name="T5"> punkcie </text:span><text:span text:style-name="T7">3</text:span><text:span text:style-name="T5"> SIWZ czynności w okresie realizacji przedmiotu zamówienia:</text:span></text:p>
        </text:list-item>
      </text:list>
      <text:p text:style-name="P26"><text:span text:style-name="T5">a) oświadczenie Wykonawcy lub podwykonawcy</text:span><text:span text:style-name="T10"> </text:span><text:span text:style-name="T5">o zatrudnieniu na podstawie umowy <text:s text:c="22"/>o pracę osób wykonujących czynności, których dotyczy wezwanie Zamawiającego.</text:span><text:span text:style-name="T10"> </text:span><text:span text:style-name="T5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<text:s/>oraz podpis osoby uprawnionej do złożenia oświadczenia w imieniu wykonawcy lub podwykonawcy.</text:span></text:p>
      <text:p text:style-name="P41">b) <text:span text:style-name="T20">k</text:span>opia umowy o pracę lub kopie umów o pracę, potwierdzone za zgodność <text:s text:c="30"/>z oryginałem przedłożone do wglądu powinny potwierdzać sposób zatrudnienia <text:s text:c="27"/>i zawierać imię i nazwisko pracownika, datę zawarcia umowy, rodzaj umowy o pracę <text:s text:c="17"/>i wymiar etatu, przez cały okres realizacji przedmiotu umowy. <text:s text:c="2"/></text:p>
      <text:list xml:id="list93835428457656" text:continue-numbering="true" text:style-name="WWNum1">
        <text:list-item>
          <text:p text:style-name="P57"><text:soft-page-break/><text:s/>Zamawiający zastrzega sobie w czasie trwania niniejszej umowy prawo do sukcesywnej kontroli spełniania przez Wykonawcę wymogów określonych w SIWZ, złożonej ofercie Wykonawcy i niniejszej umowie, w szczególności w zakresie podstawionych środków transportu. <text:s/></text:p>
        </text:list-item>
        <text:list-item>
          <text:p text:style-name="P57">Zamawiający wymaga aby będące w dyspozycji Wykonawcy pojazdy spełniały wszelkie wymagania techniczne zgodnie z obowiązującymi przepisami prawa - Prawo o ruchu drogowym z 20 czerwca 1997 (t.j. Dz.U. z 2020 r. poz. 110 ze zm.) <text:line-break/>wraz z rozporządzeniami wykonawczymi do ustawy.</text:p>
        </text:list-item>
        <text:list-item>
          <text:p text:style-name="P57">Zamawiający wymaga od Wykonawcy zapewnienia przewożonym osobom odpowiednich warunków bezpieczeństwa i higieny tj. w szczególności: przestrzegania przepisów ruchu drogowego, przeciwpożarowych i BHP, utrzymania w czystości i porządku pojazdów, <text:s/>wyposażenia pojazdów m.in. w apteczkę pierwszej pomocy.</text:p>
        </text:list-item>
        <text:list-item>
          <text:p text:style-name="P57">Zamawiający wymaga aby kierowcy obsługujący będące w dyspozycji Wykonawcy pojazdy posiadali reprezentacyjny wygląd (krawat, koszula, marynarka).</text:p>
        </text:list-item>
      </text:list>
      <text:p text:style-name="P15"/>
      <text:p text:style-name="P15"/>
      <text:p text:style-name="P15">§ 3 Zasady rozliczeń</text:p>
      <text:p text:style-name="P15"/>
      <text:list xml:id="list4224732971" text:style-name="WWNum4">
        <text:list-item>
          <text:p text:style-name="P52">Stawki i ryczałty za poszczególne, przewidywane usługi transportowe, zawiera Oferta Wykonawcy stanowiąca załącznik nr 2 do niniejszej umowy zgodnie z poniższym podziałem :</text:p>
          <text:list>
            <text:list-item>
              <text:p text:style-name="P58">w Tabeli A – stawki za 1 km na terenie kraju,</text:p>
            </text:list-item>
            <text:list-item>
              <text:p text:style-name="P58">w Tabeli B – stawki za 1 km poza granicami kraju (obszar Europy),</text:p>
            </text:list-item>
            <text:list-item>
              <text:p text:style-name="P59">w Tabeli C – stawka zryczałtowana za 1 godzinę wynajmu pojazdu na obszarze miasta Poznania (obejmująca transport i postój),</text:p>
            </text:list-item>
            <text:list-item>
              <text:p text:style-name="P59">w Tabeli D – stawka zryczałtowana za każdą rozpoczętą godzinę postoju pojazdu <text:s text:c="11"/>w kraju, za wyjątkiem obszaru miasta Poznania, w przypadku wyjazdów jednodniowych z uwzględnieniem zapisów § 2 ust. 5,</text:p>
            </text:list-item>
            <text:list-item>
              <text:p text:style-name="P59">w Tabeli E – stawka za każdą rozpoczętą godzinę postoju pojazdu poza granicami kraju, w przypadku wyjazdów jednodniowych z uwzględnieniem zapisów § 2 ust. 5,</text:p>
            </text:list-item>
            <text:list-item>
              <text:p text:style-name="P59">w Tabeli F – ryczałt dniowy w przypadku wyjazdów kilkudniowych na terenie kraju, dla poszczególnych pojazdów (za wyjątkiem wyjazdów, gdy kierowca nie korzysta <text:s text:c="11"/>z noclegu), </text:p>
            </text:list-item>
            <text:list-item>
              <text:p text:style-name="P59">w Tabeli G – ryczałt dniowy w przypadku wyjazdów kilkudniowych poza granice kraju dla poszczególnych pojazdów (za wyjątkiem wyjazdów, gdy kierowca nie korzysta z noclegu).</text:p>
            </text:list-item>
          </text:list>
        </text:list-item>
        <text:list-item>
          <text:p text:style-name="P52"><text:soft-page-break/>Powyższy cennik stanowi integralną część niniejszej umowy w postaci załącznika nr 2 <text:s text:c="14"/>do umowy (Oferta Wykonawcy), a określone w tabelach stawki oraz ryczałty <text:line-break/>są niezmienne przez cały okres jej trwania. </text:p>
        </text:list-item>
        <text:list-item>
          <text:p text:style-name="P52">Rozliczenie za wykonanie przedmiotu umowy odbywać się będzie w następujący sposób: </text:p>
          <text:list>
            <text:list-item>
              <text:p text:style-name="P60"><text:span text:style-name="T5">W przypadku świadczenia usługi </text:span><text:span text:style-name="T9">na terenie kraju</text:span><text:span text:style-name="T5"> (za wyjątkiem obszaru miasta Poznania - tabela C oraz wyjazdów kilkudniowych – gdy kierowca korzysta z noclegu – tabela F), wynagrodzenie Wykonawcy stanowić będzie iloczyn rzeczywistej ilości przejechanych kilometrów i wartości stawki za kilometr (kraj) dla poszczególnego rodzaju pojazdu podanego w załączniku nr 2 do umowy (formularz ofertowy) w tabeli A oraz dodatkowo zryczałtowana stawka za każdą rozpoczętą godzinę postoju podaną w tabeli D z uwzględnieniem zapisów § 2 ust. 5. W przypadku wyjazdów kilkudniowych gdy kierowca korzysta z noclegu stawki zostaną zastąpione ryczałtem dniowym podanym w tabeli F, liczonym od momentu wyjazdu,</text:span></text:p>
            </text:list-item>
            <text:list-item>
              <text:p text:style-name="P60"><text:span text:style-name="T5">W przypadku świadczenia usługi </text:span><text:span text:style-name="T9">poza granicami kraju</text:span><text:span text:style-name="T5"> (za wyjątkiem wyjazdów kilkudniowych – gdy kierowca korzysta z noclegu – tabela G) wynagrodzenie Wykonawcy stanowić będzie iloczyn rzeczywistej ilości przejechanych kilometrów <text:s text:c="11"/>i wartości stawki za kilometr (zagranica) dla poszczególnego rodzaju pojazdu podanego w załączniku nr 2 do umowy (formularz ofertowy) w tabeli B <text:line-break/>oraz dodatkowo zryczałtowana stawka za każdą rozpoczętą godzinę postoju podana <text:line-break/>w tabeli E z uwzględnieniem zapisów § 2 ust. 5. W przypadku wyjazdów kilkudniowych gdy kierowca korzysta z noclegu stawki zostaną zastąpione ryczałtem dniowym podanym w tabeli G, liczonym od momentu wyjazdu,</text:span></text:p>
            </text:list-item>
            <text:list-item>
              <text:p text:style-name="P61"><text:span text:style-name="T5">Zamawiający zastrzega, że w przypadku świadczenia usługi transportowej na obszarze miasta Poznania</text:span><text:span text:style-name="T9"> </text:span><text:span text:style-name="T5">wynagrodzenie Wykonawcy płatne będzie wg zryczałtowanej stawki za 1 godzinę wynajmu, obejmującą transport i postój, podaną w tabeli C <text:line-break/>dla poszczególnych rodzajów pojazdów podanych w załączniku nr 2 do umowy (formularz ofertowy), licząc od czasu podstawienia pojazdu w miejsce wskazane <text:s text:c="15"/>przez Zamawiającego. W tym przypadku wynagrodzenie stanowić będzie iloczyn godzin wynajmu (w tym przejazd i postój) i wartości stawki za 1 godzinę. <text:s text:c="30"/>W przypadku świadczenie usługi w tym samym dniu na obszarze miasta Poznania środkiem transportu tego samego rodzaju Zamawiającemu przysługuje możliwość dokonania odrębnych rezerwacji jeżeli czas postoju pomiędzy poszczególnymi przejazdami przekracza 5 godzin.</text:span><text:span text:style-name="T18"> <text:s/></text:span></text:p>
            </text:list-item>
          </text:list>
        </text:list-item>
        <text:list-item text:style-override="WWNum9">
          <text:p text:style-name="P50"><text:soft-page-break/>W przypadku wyjazdów kilkudniowych krajowych i poza granicami kraju, gdy kierowca korzysta z noclegu, jedyną formą rozliczenia są ryczałty. Za ww. wyjazdy <text:s text:c="6"/>Wykonawca nie nalicza stawki kilometrowej i postojowej.</text:p>
        </text:list-item>
        <text:list-item>
          <text:p text:style-name="P52">Naliczanie stawek wymienionych w tabelach formularza ofertowego, rozpoczyna się od wskazanego przez Zamawiającego miejsca podstawienia pojazdu do wskazanego <text:s text:c="32"/>przez Zamawiającego miejsca powrotu pojazdu, zlokalizowanych każdorazowo na terenie miasta Poznania, z uwzględnieniem zapisów § 2 ust. 5.</text:p>
        </text:list-item>
        <text:list-item>
          <text:p text:style-name="P53">W całym okresie świadczenia usługi Zamawiający przewiduje: </text:p>
          <text:list>
            <text:list-item>
              <text:p text:style-name="P62"><text:span text:style-name="T5">przejechanie </text:span><text:span text:style-name="T9">ok. ……..</text:span><text:span text:style-name="T5"> <text:s/></text:span><text:span text:style-name="T9">km</text:span><text:span text:style-name="T5"> w kraju łącznie wszystkimi typami pojazdów wymienionymi w ofercie Wykonawcy – tabela A </text:span></text:p>
            </text:list-item>
            <text:list-item>
              <text:p text:style-name="P63"><text:span text:style-name="T5">przejechanie </text:span><text:span text:style-name="T9">ok. ……..</text:span><text:span text:style-name="T5"> </text:span><text:span text:style-name="T9">km</text:span><text:span text:style-name="T5"> poza granicami kraju (obszar Europy) łącznie wszystkimi typami pojazdów wymienionymi w ofercie Wykonawcy – tabela B </text:span></text:p>
            </text:list-item>
            <text:list-item>
              <text:p text:style-name="P60"><text:span text:style-name="T5">wykorzystanie </text:span><text:span text:style-name="T9">ok. …… godzin</text:span><text:span text:style-name="T5"> wynajmu wraz z kierowcą łącznie wszystkich typów pojazdów wymienionych w ofercie Wykonawcy (transport i postój) tylko na obszarze miasta Poznania – tabela C,</text:span></text:p>
            </text:list-item>
            <text:list-item>
              <text:p text:style-name="P60"><text:span text:style-name="T5">wykorzystanie </text:span><text:span text:style-name="T9">ok. …………. godzin</text:span><text:span text:style-name="T5"> postoju łącznie wszystkich typów pojazdów wymienionych w ofercie Wykonawcy wraz z kierowcą na obszarze kraju za wyjątkiem obszaru miasta Poznań – tabela D,</text:span></text:p>
            </text:list-item>
            <text:list-item>
              <text:p text:style-name="P60"><text:span text:style-name="T5">wykorzystanie </text:span><text:span text:style-name="T9">ok. …… godzin</text:span><text:span text:style-name="T5"> postoju łącznie wszystkich typów pojazdów wymienionych <text:s/>w ofercie <text:s/>Wykonawcy <text:s/>wraz <text:s/>z <text:s/>kierowcą poza granicami kraju – tabela E,</text:span></text:p>
            </text:list-item>
            <text:list-item>
              <text:p text:style-name="P60"><text:span text:style-name="T5">wykorzystanie </text:span><text:span text:style-name="T9">ok. ……. ryczałtów</text:span><text:span text:style-name="T5"> obejmujących najem na obszarze kraju łącznie wszystkich typów pojazdów wymienionymi w ofercie Wykonawcy – tabela F,</text:span></text:p>
            </text:list-item>
            <text:list-item>
              <text:p text:style-name="P60"><text:span text:style-name="T5">wykorzystanie </text:span><text:span text:style-name="T9">ok. ………… ryczałtów</text:span><text:span text:style-name="T5"> obejmujących najem poza granicami kraju łącznie wszystkich typów pojazdów wymienionymi w ofercie Wykonawcy – tabela G.</text:span></text:p>
            </text:list-item>
          </text:list>
        </text:list-item>
        <text:list-item>
          <text:p text:style-name="P55">Zamawiający zastrzega sobie prawo zmiany tj. zwiększenia lub zmniejszenia ilości zamówienia w stosunku do zapotrzebowania określonego w ust. 5 pkt a) ÷ g) <text:s text:c="43"/>z zastrzeżeniem § 4 ust. 1.</text:p>
        </text:list-item>
      </text:list>
      <text:p text:style-name="P15"/>
      <text:p text:style-name="P15"/>
      <text:p text:style-name="P15">§ 4 Wynagrodzenie</text:p>
      <text:p text:style-name="P28"/>
      <text:list xml:id="list2352932055" text:style-name="WWNum2">
        <text:list-item>
          <text:p text:style-name="P64"><text:span text:style-name="T5">Łączną wartość brutto umowy zawierającą w sobie należny podatek VAT <text:line-break/>Strony ustalają</text:span><text:span text:style-name="T9"> </text:span><text:span text:style-name="T5">do maksymalnej kwoty</text:span><text:span text:style-name="T9">: …………………</text:span><text:span text:style-name="T11"> (słownie: ………………).</text:span></text:p>
        </text:list-item>
        <text:list-item>
          <text:p text:style-name="P47">Wynagrodzenie objęte umową jest współfinansowane ze środków Unii Europejskiej.</text:p>
        </text:list-item>
        <text:list-item>
          <text:p text:style-name="P65"><text:soft-page-break/><text:span text:style-name="T19"><text:s/></text:span><text:span text:style-name="T9">Zamawiający zobowiązuje się do wykorzystania minimum 60% wartości umowy wskazanej w ust. 1, </text:span><text:span text:style-name="T5">z wyłączeniem sytuacji, kiedy wykonanie umowy w minimalnym zakresie nie będzie możliwe z uwagi na ograniczenia, zakazy i nakazy wynikające z aktów prawa powszechnie obowiązujących, a wydanych przez właściwe organy w związku ze stanem epidemii lub zagrożenia epidemicznego, a także w przypadku konieczności realizacji przez Zamawiającego wytycznych wydanych przez właściwe organy służb sanitarnych w związku ze stanem epidemii lub zagrożenia epidemicznego.</text:span><text:span text:style-name="T9"> </text:span><text:span text:style-name="T5">Pozostałe 40% wartości umowy stanowi opcję, z której Zamawiający będzie mógł skorzystać w całości bądź części, zależnie od swoich potrzeb. Wykonawcy nie przysługuje względem Zamawiającego roszczenie o zapłatę różnicy między łączną, maksymalną ceną brutto określoną w ust.1, a kwotą wynikającą z sumy zamówień częściowych według załączonych tabel cennika, zamówionych przez Zamawiającego i rzeczywiście wykonanych przez Wykonawcę w okresie obowiązywania niniejszej umowy.</text:span></text:p>
        </text:list-item>
        <text:list-item>
          <text:p text:style-name="P70">Za wykonanie części przedmiotu umowy Wykonawca wystawi <text:s/>każdorazowo fakturę częściową, tj. odrębną dla każdego zlecenia wysłanego przez Zamawiającego <text:line-break/>zgodnie z § 2 ust. 1, na dane: Województwo Wielkopolskie z siedzibą Urzędu Marszałkowskiego Województwa Wielkopolskiego w Poznaniu, al. Niepodległości 34, 61-714 Poznań, NIP 7781346888. Podstawą wystawienia faktury jest pisemne (protokolarne) potwierdzenie wykonania usługi przez przedstawiciela Zamawiającego <text:s text:c="2"/>na przedłożonym przez przedstawiciela Wykonawcy protokole, bezpośrednio po zakończeniu wykonania zamówienia częściowego. Przy czym dla wyjazdów rozliczanych zgodnie z tabelami A, B, C, D i E Formularza Ofertowego (załącznik nr 2 do umowy) obowiązują protokoły zgodne z załącznikiem nr 3 do umowy. Dla wyjazdów rozliczanych zgodnie z tabelami F i G Formularza Ofertowego ( załącznik nr 2 do umowy) obowiązuje protokół zgodny z załącznikiem nr 4 do umowy. Wykonawca każdorazowo będzie załączał wraz z przesyłaną fakturą kopię podpisanego protokołu. </text:p>
        </text:list-item>
        <text:list-item>
          <text:p text:style-name="P70">Za prawidłowo wypełniony protokół, stanowiący podstawę do wystawienia faktury (nazwy miejscowości, ilość kilometrów, godzin postojowych, ryczałtów), odpowiedzialny jest uczestnik wyjazdu z ramienia Urzędu Marszałkowskiego Województwa Wielkopolskiego w Poznaniu.</text:p>
        </text:list-item>
        <text:list-item>
          <text:p text:style-name="P71">Wykonawca oświadcza, że w cenach wskazanych w złożonej ofercie uwzględnione zostały wszystkie elementy składające się na cenę w szczególności z uwzględnieniem: wynagrodzenia kierowcy, kosztów noclegu kierowcy, kosztu drugiego kierowcy, kosztu związanego z podstawieniem pojazdu (w tym paliwo), ubezpieczeniem OC i NNW <text:line-break/><text:soft-page-break/>oraz kosztów związanych z użytkowaniem dróg publicznych, autostrad i parkingów. Ceny ryczałtów poza ww. elementami winny zawierać kilometry oraz godziny postojowe.</text:p>
        </text:list-item>
        <text:list-item>
          <text:p text:style-name="P66">Termin płatności faktury Strony ustalają na 21 dni od daty otrzymania przez Zamawiającego prawidłowo wystawionej faktury.</text:p>
        </text:list-item>
        <text:list-item>
          <text:p text:style-name="P66">Zapłata należności nastąpi z konta Zamawiającego przelewem na konto Wykonawcy wskazane na wystawionych fakturach.</text:p>
        </text:list-item>
        <text:list-item>
          <text:p text:style-name="P64"><text:span text:style-name="T4">Za dzień zapłaty uznaje się datę obciążenia rachunku bankowego Zamawiającego</text:span><text:span text:style-name="T5">.</text:span></text:p>
        </text:list-item>
        <text:list-item>
          <text:p text:style-name="P66">Rozliczenie między Stronami umowy będzie realizowane wyłącznie w złotych polskich. </text:p>
        </text:list-item>
        <text:list-item>
          <text:p text:style-name="P67">Strony umowy wyłączają możliwość przelewu wierzytelności wynikających z niniejszej umowy na osoby trzecie. </text:p>
        </text:list-item>
      </text:list>
      <text:p text:style-name="P15"/>
      <text:p text:style-name="P15">§ 5 Termin obowiązywania</text:p>
      <text:p text:style-name="P15"/>
      <text:list xml:id="list364019747" text:style-name="WWNum3">
        <text:list-item>
          <text:list>
            <text:list-item>
              <text:list>
                <text:list-item>
                  <text:p text:style-name="P72"><text:span text:style-name="T5">Umowa obowiązuje od dnia </text:span><text:span text:style-name="T9">01 stycznia 2021 r.</text:span><text:span text:style-name="T5"> </text:span><text:span text:style-name="T9">do dnia 31 grudnia 2021 r. </text:span></text:p>
                </text:list-item>
                <text:list-item>
                  <text:p text:style-name="P75"><text:span text:style-name="T4">Strony umowy ustalają, że obowiązywanie niniejszej umowy zakończy się <text:line-break/>przed wskazanym wyżej terminem w przypadku, gdy przed datą 31 grudnia 2021 r. Zamawiający wykorzysta maksymalną wartość umowy określoną w </text:span><text:span text:style-name="T8">§ 4 ust. 1 niniejszej umowy.</text:span></text:p>
                </text:list-item>
              </text:list>
            </text:list-item>
          </text:list>
        </text:list-item>
      </text:list>
      <text:p text:style-name="P16"/>
      <text:p text:style-name="P16">§ 6 Kary umowne i odstąpienie od umowy</text:p>
      <text:p text:style-name="P16"/>
      <text:list xml:id="list93835954636162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Strong"><text:span text:style-name="T12">W przypadku nieprzystąpienia przez Wykonawcę do wykonania umowy <text:s/>lub <text:s/>nienależytego wykonywania umowy, Zamawiającemu przysługuje prawo do odstąpienia od umowy ze skutkiem natychmiastowym w terminie 30 dni od dnia powzięcia przez Zamawiającego informacji o zdarzeniu będącym podstawą odstąpienia. <text:s/></text:span></text:span></text:p>
                    </text:list-item>
                    <text:list-item>
                      <text:p text:style-name="P77">Zamawiającemu przysługują następujące kary umowne:</text:p>
                    </text:list-item>
                  </text:list>
                </text:list-item>
              </text:list>
            </text:list-item>
          </text:list>
        </text:list-item>
      </text:list>
      <text:list xml:id="list255068944" text:style-name="WWNum5">
        <text:list-item>
          <text:p text:style-name="P78">w przypadku odstąpienia od umowy przez którąkolwiek ze Stron z przyczyn leżących <text:s text:c="21"/>po stronie Wykonawcy, Zamawiającemu przysługuje tytułem kary umownej kwota stanowiącą 10% wartości brutto przedmiotu umowy, określonej w § 4 ust. 1,</text:p>
        </text:list-item>
        <text:list-item>
          <text:p text:style-name="P80"><text:span text:style-name="T8">w przypadku nienależytego wykonywania umowy Zamawiającemu przysługuje tytułem kary umownej kwota stanowiąca 0,1% całkowitego wynagrodzenia brutto określonego w </text:span><text:span text:style-name="T5">§ 4 ust. 1 za każde zdarzenie stanowiące nienależyte wykonywanie umowy, z wyłączeniem przypadków określonych w pkt c), d), e), f) i g),</text:span></text:p>
        </text:list-item>
        <text:list-item>
          <text:p text:style-name="P80"><text:span text:style-name="T5">za opóźnienie Wykonawcy w wykonaniu zamówienia częściowego </text:span><text:span text:style-name="T8">Zamawiającemu przysługuje tytułem kary umownej </text:span><text:span text:style-name="T5">kwota w wysokości 0,1% całkowitego </text:span><text:soft-page-break/><text:span text:style-name="T5">wynagrodzenia brutto określonego w § 4 ust. 1 za każdą rozpoczętą godzinę opóźnienia,</text:span></text:p>
        </text:list-item>
        <text:list-item>
          <text:p text:style-name="P79">za opóźnienie Wykonawcy w podstawieniu zastępczego środka transportu, w sytuacji o której mowa w § 2 ust. 7, Zamawiającemu przysługuje tytułem kary umownej kwota w wysokości 500 zł brutto, </text:p>
        </text:list-item>
        <text:list-item>
          <text:p text:style-name="P80"><text:span text:style-name="T5">za wykonanie zamówienia częściowego pojazdem niezgodnym z zamówieniem <text:s text:c="18"/>lub o roczniku produkcji starszym niż ten, który Wykonawca zaoferował w swojej ofercie </text:span><text:span text:style-name="T8">Zamawiającemu przysługuje tytułem kary umownej </text:span><text:span text:style-name="T5">kwota w wysokości 500 zł brutto za każdy dzień świadczenia usługi pojazdem o takiej niezgodności,</text:span></text:p>
        </text:list-item>
        <text:list-item>
          <text:p text:style-name="P80"><text:span text:style-name="T5">w przypadku zaoferowania pojazdów wyposażonych w dostęp do Internetu <text:s text:c="24"/>dla pasażerów, umożliwiający im łączność i przesył danych na terenie RP i Europy </text:span><text:span text:style-name="T8">Zamawiającemu przysługuje tytułem kary umownej </text:span><text:span text:style-name="T5">kwota w wysokości 500 zł brutto za każdy dzień, gdy pasażerowie nie mogli korzystać z Internetu w pojeździe Wykonawcy,</text:span></text:p>
        </text:list-item>
        <text:list-item>
          <text:p text:style-name="P80"><text:span text:style-name="T5">za nierealizowanie przez Wykonawcę wymagania, o którym mowa w Rozdz. … SIWZ pkt …. oraz w § 2 ust. 12 niniejszej umowy, tj. wymagania wykonania wskazanych czynności realizacji zamówienia za pomocą osób zatrudnionych <text:line-break/>na podstawie umowy o pracę lub niepotwierdzenie na żądanie Zamawiającego spełniania ww. wymagania <text:s/>na warunkach opisanych w Rozdz. … SIWZ <text:s/>pkt …. oraz <text:s/>w § 2 ust. 12 niniejszej umowy, </text:span><text:span text:style-name="T8">Zamawiającemu przysługuje tytułem kary umownej </text:span><text:span text:style-name="T5">kwota w wysokości 1% całkowitego wynagrodzenia brutto określonego <text:line-break/>w § 4 ust. 1 za każde stwierdzone uchybienie powyższym wymaganiom.</text:span></text:p>
        </text:list-item>
      </text:list>
      <text:list xml:id="list93836779225615" text:continue-list="list93835954636162" text:style-name="WWNum3">
        <text:list-item>
          <text:list>
            <text:list-item>
              <text:list>
                <text:list-item>
                  <text:list>
                    <text:list-item>
                      <text:p text:style-name="P68">Łączna wysokość kar umownych wskazanych w ust. 2 nie może przekroczyć 50% wysokości wynagrodzenia brutto wskazanego w § 4 ust. 1, przysługującego za realizację niniejszej umowy.</text:p>
                    </text:list-item>
                    <text:list-item>
                      <text:p text:style-name="P68">Wykonawca jest zobowiązany zapłacić karę umowną w terminie 14 dni od dnia otrzymania noty obciążeniowej wystawionej przez Zamawiającego. </text:p>
                    </text:list-item>
                    <text:list-item>
                      <text:p text:style-name="P68">Wykonawca wyraża zgodę na bieżące potrącanie z wartości faktur otrzymanych przez Zamawiającego, kwot pieniężnych wynikających z naliczonych zgodnie z niniejszą umową kar umownych oraz odsetek powstałych w przypadku przekroczenia terminu płatności not obciążeniowych, o których mowa w ust 4.</text:p>
                    </text:list-item>
                    <text:list-item>
                      <text:p text:style-name="P68">Zamawiający zastrzega sobie prawo dochodzenia odszkodowania uzupełniającego przekraczającego wysokość ewentualnych kar umownych, na zasadach ogólnych Kodeksu cywilnego.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soft-page-break/></text:p>
      <text:p text:style-name="P18"/>
      <text:p text:style-name="P18"/>
      <text:p text:style-name="P18"/>
      <text:p text:style-name="P18">§ 7 Zmiany umowy</text:p>
      <text:p text:style-name="P18"/>
      <text:list xml:id="list4081548914" text:style-name="WWNum7">
        <text:list-item>
          <text:p text:style-name="P69">W razie zaistnienia istotnej zmiany okoliczności powodującej, że wykonanie umowy <text:s text:c="14"/>nie leży w interesie publicznym, czego nie można było przewidzieć w chwili zawarcia <text:s/>umowy, lub dalsze wykonywanie umowy może zagrozić istotnemu interesowi bezpieczeństwa państwa lub bezpieczeństwu publicznemu, Zamawiający może odstąpić od umowy w terminie 30 dni od dnia powzięcia wiadomości o tych okolicznościach. <text:s/></text:p>
        </text:list-item>
        <text:list-item>
          <text:p text:style-name="P69">W przypadku, o którym mowa w ust. 1 Wykonawca może żądać wyłącznie wynagrodzenia należnego z tytułu wykonania części umowy (art. 145 ust. 2 ustawy Prawo zamówień publicznych).</text:p>
        </text:list-item>
        <text:list-item>
          <text:p text:style-name="P69">Zamawiający przewiduje możliwość zmiany postanowień niniejszej umowy <text:s/>w przypadku, gdy: </text:p>
          <text:list>
            <text:list-item>
              <text:p text:style-name="P81"><text:span text:style-name="T8">z przyczyn, za które Zamawiający nie ponosi odpowiedzialności, których nie mógł wcześniej przewidzieć zaszła konieczność zmiany terminu wykonania przedmiotu umowy – w takim przypadku Wykonawca zobowiązuje się zrealizować przedmiot umowy w innym, wskazanym przez Zamawiającego terminie, </text:span><text:span text:style-name="T5">z uwzględnieniem jednak możliwości technicznych Wykonawcy,</text:span></text:p>
            </text:list-item>
            <text:list-item>
              <text:p text:style-name="P82">uległa zmianie ustawowa stawka podatku VAT lub inna należność publicznoprawna bądź inny regulowany prawem składnik cenotwórczy wpływający na zobowiązanie pieniężne Zamawiającego - w takim przypadku Wykonawca zobowiązuje się zrealizować przedmiot umowy za cenę odpowiednio pomniejszoną <text:line-break/>bądź powiększoną o ww. składnik cenotwórczy względem cen ujętych w jego ofercie.</text:p>
            </text:list-item>
          </text:list>
        </text:list-item>
        <text:list-item>
          <text:p text:style-name="P48"><text:span text:style-name="T8">W przypadku </text:span><text:span text:style-name="T5">gdy wykonanie umowy nie będzie możliwe z uwagi na ograniczenia, zakazy i nakazy wynikające z aktów prawa powszechnie obowiązujących, a wydanych przez właściwe organy w związku ze stanem epidemii lub zagrożenia epidemicznego, a także <text:s text:c="11"/>w przypadku konieczności realizacji przez Zamawiającego wytycznych wydanych przez właściwe organy służb sanitarnych w związku ze stanem epidemii lub zagrożenia epidemicznego</text:span><text:span text:style-name="T8"> Strony dopuszczają zmianę </text:span><text:bookmark text:name="_GoBack"/><text:span text:style-name="T8">wynagrodzenia wskazanego w § 4 ust 1 umowy lub <text:s/>zmianę terminu obowiązywania umowy wskazanego § 5 ust 1 poprzez wydłużenie czasu jej obowiązywania.</text:span></text:p>
        </text:list-item>
        <text:list-item>
          <text:p text:style-name="P73">Wszelkie zmiany niniejszej umowy wymagają dla swej ważności formy pisemnej.</text:p>
        </text:list-item>
        <text:list-item>
          <text:p text:style-name="P74"><text:soft-page-break/>Nie stanowią zmiany umowy: <text:s/></text:p>
        </text:list-item>
      </text:list>
      <text:p text:style-name="P42"><text:s text:c="2"/>a) zmiana danych związanych z obsługą administracyjno-organizacyjną umowy <text:s text:c="47"/></text:p>
      <text:p text:style-name="P42"><text:s/>(np. zmiana nr rachunku bankowego), </text:p>
      <text:p text:style-name="P43"><text:s/>b) zmiany danych teleadresowych, zmiany osób wskazanych do kontaktów między <text:s text:c="3"/>Stronami.</text:p>
      <text:p text:style-name="P9">7. Informacje o zmianach wskazanych w ust. 6 pkt a) i b) zostaną przekazane przez Strony drogą elektroniczną na adresy wskazane w § 2 ust. 13 pkt a) i b).</text:p>
      <text:p text:style-name="P4"/>
      <text:p text:style-name="P4">§ 8 Wytyczne Bezpieczeństwa Informacji</text:p>
      <text:p text:style-name="P4"/>
      <text:p text:style-name="P29"><text:span text:style-name="T5">1. Wykonawca oświadcza, iż zapoznał się i będzie przestrzegać „Wytycznych bezpieczeństwa informacji”</text:span><text:span text:style-name="T6">. Powyższe dokumenty stanowiące integralną część niniejszej umowy zostały przekazane drogą elektroniczną na  adres e-mail Wykonawcy wskazany</text:span><text:span text:style-name="T10"> </text:span><text:span text:style-name="T6">w </text:span><text:span text:style-name="T3">§ 2 ust.13 pkt b)</text:span></text:p>
      <text:p text:style-name="P30">2. Wykonawca zobowiązuje się do zachowania w tajemnicy informacji pozyskanych <text:s text:c="20"/>w trakcie  wykonywania prac i nie ujawniania ich bez zgody  Zamawiającego. Zachowanie poufności obowiązuje  również <text:s/>po zakończeniu realizacji niniejszej umowy.</text:p>
      <text:p text:style-name="P18"/>
      <text:p text:style-name="P18"/>
      <text:p text:style-name="P18">§ 9 Postanowienia końcowe</text:p>
      <text:p text:style-name="P27"><text:s text:c="2"/></text:p>
      <text:list xml:id="list1734016027" text:style-name="WWNum6">
        <text:list-item>
          <text:list>
            <text:list-header>
              <text:p text:style-name="P83"><text:span text:style-name="T22">1. </text:span>W sprawach nieuregulowanych w umowie zastosowanie znajdują właściwe przepisy Kodeksu cywilnego oraz ustawy Prawo zamówień publicznych.</text:p>
              <text:p text:style-name="P84"><text:span text:style-name="T22">2. </text:span>Bez pisemnej zgody Zamawiającego Wykonawca nie może powierzyć wykonania przedmiotu umowy osobom trzecim.</text:p>
              <text:p text:style-name="P84"><text:span text:style-name="T22">3. </text:span>Wykonawca ma obowiązek niezwłocznego informowania Zamawiającego o wszelkich zmianach statusu prawnego swojego przedsiębiorstwa, a także o wszczęciu postępowania upadłościowego, układowego, likwidacyjnego.</text:p>
              <text:p text:style-name="P84"><text:span text:style-name="T22">4. </text:span>Specyfikacja Istotnych Warunków Zamówienia oraz Oferta Wykonawcy stanowią integralną część niniejszej umowy.</text:p>
              <text:p text:style-name="P83"><text:span text:style-name="T22">5. </text:span>Strony umowy dołożą wszelkich starań, aby ewentualne spory na tle wykonywania umowy w pierwszej kolejności były rozstrzygane polubownie. W przypadku braku uzyskania porozumienia, wyłącznie właściwym do rozstrzygania sporu jest sąd powszechny właściwy dla siedziby Zamawiającego.</text:p>
              <text:p text:style-name="P83"><text:span text:style-name="T22">6. </text:span>Umowę sporządzono w trzech (3) jednobrzmiących egzemplarzach, dwóch (2) <text:s text:c="33"/>dla Zamawiającego i jednym (1) dla Wykonawcy.</text:p>
            </text:list-header>
          </text:list>
        </text:list-item>
      </text:list>
      <text:p text:style-name="P11"/>
      <text:p text:style-name="P17"><text:s text:c="8"/></text:p>
      <text:p text:style-name="P17"><text:soft-page-break/></text:p>
      <text:p text:style-name="P17"/>
      <text:p text:style-name="P17"><text:s/>Zamawiający<text:tab/><text:tab/><text:tab/><text:tab/><text:tab/><text:tab/><text:tab/> <text:s text:c="8"/>Wykonawca</text:p>
      <text:p text:style-name="P24"/>
      <text:p text:style-name="Standard"><text:s text:c="2"/>………………………...……..<text:tab/><text:tab/><text:tab/><text:tab/><text:tab/><text:tab/>………………………………….</text:p>
      <text:p text:style-name="P20"/>
      <text:p text:style-name="P19"/>
      <text:p text:style-name="P19">Załączniki:</text:p>
      <text:p text:style-name="P19"/>
      <text:p text:style-name="P14">- Załącznik nr 1 – Specyfikacja Istotnych Warunków Zamówienia,</text:p>
      <text:p text:style-name="P14">- Załącznik nr 2 – Oferta Wykonawcy (Formularz Ofertowy),</text:p>
      <text:p text:style-name="P45"><text:s text:c="2"/>- Załącznik nr 3 – Protokół wykonania usługi transportowej (dla wyjazdów krajowych <text:s text:c="23"/>i zagranicznych do jednej i kilku miejscowości bez noclegu kierowcy, w tym po Poznaniu <text:line-break/>rozliczanych zgodnie z tabelami A, B, C, D i E),</text:p>
      <text:p text:style-name="P45"><text:s text:c="2"/>- Załącznik nr 4 – Protokół wykonania usługi transportowej (dla wyjazdów krajowych <text:s text:c="30"/>i <text:s/>zagranicznych z noclegiem kierowcy, rozliczanych zgodnie z tabelami F i G).</text:p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line-height="150%" fo:text-align="justify" style:justify-single-word="false" fo:text-indent="-0.00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22" style:display-name="Tekst podstawowy 22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Arial" fo:font-family="Arial" style:font-family-generic="roman" style:font-pitch="variable" fo:font-size="13pt" style:font-size-asian="13pt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draw:frame draw:style-name="Mfr1" draw:name="Ramka1" text:anchor-type="paragraph" svg:y="0.002cm" draw:z-index="11"><draw:text-box fo:min-height="0.041cm" fo:min-width="0.041cm"><text:p text:style-name="MP3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nadeta.korniewicz</meta:initial-creator>
    <meta:editing-cycles>12</meta:editing-cycles>
    <meta:print-date>2020-10-16T12:14:00</meta:print-date>
    <meta:creation-date>2020-10-14T08:38:00</meta:creation-date>
    <dc:date>2020-11-27T09:38:34.600000000</dc:date>
    <meta:editing-duration>PT40M12S</meta:editing-duration>
    <meta:generator>LibreOffice/7.0.2.2$Windows_X86_64 LibreOffice_project/8349ace3c3162073abd90d81fd06dcfb6b36b994</meta:generator>
    <meta:document-statistic meta:table-count="0" meta:image-count="0" meta:object-count="0" meta:page-count="12" meta:paragraph-count="136" meta:word-count="3345" meta:character-count="25123" meta:non-whitespace-character-count="21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